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138f4a" style:font-size-asian="11pt" style:font-weight-asian="normal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fo:font-weight="normal" officeooo:paragraph-rsid="00138f4a" style:font-size-asian="11pt" style:font-weight-asian="normal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officeooo:paragraph-rsid="00138f4a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38f4a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officeooo:paragraph-rsid="00138f4a" style:font-weight-asian="bold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weight="bold" officeooo:paragraph-rsid="00138f4a" style:font-name-asian="Lucida Sans Unicode" style:language-asian="ar" style:country-asian="SA" style:font-weight-asian="bold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officeooo:paragraph-rsid="00138f4a" style:font-name-asian="Lucida Sans Unicode" style:language-asian="ar" style:country-asian="SA" style:font-weight-asian="bold" style:font-name-complex="Arial" loext:padding="0cm" loext:border="0.51pt solid #000000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38f4a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officeooo:paragraph-rsid="00138f4a" style:font-weight-asian="bold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text-underline-style="solid" style:text-underline-width="auto" style:text-underline-color="font-color" officeooo:paragraph-rsid="00138f4a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138f4a"/>
    </style:style>
    <style:style style:name="P12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Arial" officeooo:paragraph-rsid="00138f4a" style:font-name-complex="Arial"/>
    </style:style>
    <style:style style:name="P13" style:family="paragraph" style:parent-style-name="Standard" style:master-page-name="Standard">
      <style:paragraph-properties fo:line-height="150%" style:page-number="auto"/>
      <style:text-properties officeooo:paragraph-rsid="00138f4a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408cm"/>
        </style:tab-stops>
      </style:paragraph-properties>
      <style:text-properties style:font-name="Arial" fo:font-weight="bold" officeooo:paragraph-rsid="00138f4a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1pt" fo:font-weight="bold" officeooo:rsid="00138f4a" officeooo:paragraph-rsid="00138f4a" style:font-name-asian="Lucida Sans Unicode" style:font-size-asian="11pt" style:language-asian="ar" style:country-asian="SA" style:font-weight-asian="bold" style:font-name-complex="Arial" style:font-size-complex="11pt" loext:padding="0cm" loext:border="0.51pt solid #000000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Arial" fo:font-size="11pt" fo:font-weight="bold" officeooo:rsid="00138f4a" officeooo:paragraph-rsid="00138f4a" style:font-name-asian="Lucida Sans Unicode" style:font-size-asian="11pt" style:language-asian="ar" style:country-asian="SA" style:font-weight-asian="bold" style:font-name-complex="Arial" style:font-size-complex="11pt" loext:padding="0cm" loext:border="0.51pt solid #000000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text-underline-style="solid" style:text-underline-width="auto" style:text-underline-color="font-color" officeooo:paragraph-rsid="00138f4a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Arial" style:text-underline-style="solid" style:text-underline-width="auto" style:text-underline-color="font-color" officeooo:paragraph-rsid="00138f4a" style:font-name-complex="Arial"/>
    </style:style>
    <style:style style:name="P19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/>
      <style:text-properties style:font-name="Arial" fo:font-size="11pt" fo:font-weight="bold" officeooo:rsid="00138f4a" officeooo:paragraph-rsid="00138f4a" style:font-name-asian="Lucida Sans Unicode" style:font-size-asian="11pt" style:language-asian="ar" style:country-asian="SA" style:font-weight-asian="bold" style:font-name-complex="Arial" style:font-size-complex="11pt" loext:padding="0cm" loext:border="0.51pt solid #000000"/>
    </style:style>
    <style:style style:name="P20" style:family="paragraph" style:parent-style-name="Default">
      <style:paragraph-properties fo:text-align="justify" style:justify-single-word="false"/>
      <style:text-properties style:font-name="Arial" fo:font-size="11pt" officeooo:rsid="00138f4a" officeooo:paragraph-rsid="00138f4a" style:font-name-asian="Times New Roman" style:font-size-asian="11pt" style:language-asian="pl" style:country-asian="PL" style:font-name-complex="Arial" style:font-size-complex="11pt"/>
    </style:style>
    <style:style style:name="P21" style:family="paragraph" style:parent-style-name="Default">
      <style:paragraph-properties fo:text-align="justify" style:justify-single-word="false"/>
      <style:text-properties style:font-name="Arial" fo:font-size="11pt" officeooo:paragraph-rsid="00138f4a" style:font-name-asian="Times New Roman" style:font-size-asian="11pt" style:language-asian="pl" style:country-asian="PL" style:font-name-complex="Arial" style:font-size-complex="11pt"/>
    </style:style>
    <style:style style:name="P22" style:family="paragraph" style:parent-style-name="Default">
      <style:paragraph-properties fo:line-height="115%" fo:text-align="justify" style:justify-single-word="false"/>
      <style:text-properties officeooo:rsid="00138f4a" officeooo:paragraph-rsid="00138f4a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officeooo:rsid="00138f4a" style:font-size-asian="11pt" style:font-weight-asian="normal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38f4a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weight="bold" style:font-name-asian="Lucida Sans Unicode" style:language-asian="ar" style:country-asian="SA" style:font-weight-asian="bold" style:font-name-complex="Arial" loext:padding="0cm" loext:border="0.51pt solid #000000"/>
    </style:style>
    <style:style style:name="T8" style:family="text">
      <style:text-properties style:font-name="Arial" fo:font-weight="bold" officeooo:rsid="00138f4a" style:font-name-asian="Lucida Sans Unicode" style:language-asian="ar" style:country-asian="SA" style:font-weight-asian="bold" style:font-name-complex="Arial" loext:padding="0cm" loext:border="0.51pt solid #000000"/>
    </style:style>
    <style:style style:name="T9" style:family="text">
      <style:text-properties style:font-name="Arial" fo:font-weight="bold" officeooo:rsid="001564c8" style:font-name-asian="Lucida Sans Unicode" style:language-asian="ar" style:country-asian="SA" style:font-weight-asian="bold" style:font-name-complex="Arial" loext:padding="0cm" loext:border="0.51pt solid #000000"/>
    </style:style>
    <style:style style:name="T10" style:family="text">
      <style:text-properties officeooo:rsid="001564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OR.260.0</text:span><text:span text:style-name="T3">9</text:span><text:span text:style-name="T2">.2017 <text:tab/><text:tab/><text:tab/><text:tab/><text:tab/><text:tab/><text:tab/>Lublin, dn.2</text:span><text:span text:style-name="T3">2</text:span><text:span text:style-name="T2">.0</text:span><text:span text:style-name="T3">3</text:span><text:span text:style-name="T2">.2017 r.</text:span></text:p>
      <text:p text:style-name="P2"/>
      <text:p text:style-name="P3"/>
      <text:p text:style-name="P4"><text:span text:style-name="T5">ZMIANA TREŚCI SIWZ</text:span><text:span text:style-name="T2"> w postępowaniu o udzielenie zamówienia publicznego prowadzonego w trybie przetargu nieograniczonego na usługę serwisu i konserwacji w obiektach CSK, TMiFL i Parking podziemny przy CSK SYSTEMÓW : SSWN, KD, CCTV, SAP, Oddymiania, DSO, LAN, Przyzywowy, BMS wraz z instalacją wentylacji pożarowej </text:span></text:p>
      <text:p text:style-name="P1"/>
      <text:p text:style-name="P22"><text:span text:style-name="T1">Zamawiający: </text:span><text:span text:style-name="T4">CENTRUM SPOTKANIA KULTUR w Lublinie, </text:span><text:span text:style-name="T1">Plac Teatralny 1, 20-029 Lublin – </text:span><text:span text:style-name="T6">na podstawie art. 38 ust. 4 ustawy z dnia 29 stycznia 2004 roku - Prawo zamówień publicznych <text:line-break/>(Dz. U. z 2015 r., poz. 2164) załącza wzór umowy oraz zmienia termin składania ofert:</text:span></text:p>
      <text:p text:style-name="P20"><text:s/></text:p>
      <text:p text:style-name="P20">XI. Miejsce oraz termin składania i otwarcia ofert</text:p>
      <text:p text:style-name="P20">było:</text:p>
      <text:p text:style-name="P21">1. Miejsce i termin składania ofert: </text:p>
      <text:p text:style-name="P14">Miejsce: <text:tab/></text:p>
      <text:p text:style-name="P5">CENTRUM SPOTKANIA KULTUR w Lublinie [CSK]</text:p>
      <text:p text:style-name="P12">Plac Teatralny 1</text:p>
      <text:p text:style-name="P12">20-029 Lublin </text:p>
      <text:p text:style-name="P12">Sekretariat</text:p>
      <text:p text:style-name="P6">Termin:</text:p>
      <text:p text:style-name="P11"><text:span text:style-name="T7">do dnia </text:span><text:span text:style-name="T8">24 marca </text:span><text:span text:style-name="T7">2017 r., do godz. 1</text:span><text:span text:style-name="T8">5</text:span><text:span text:style-name="T7">.</text:span><text:span text:style-name="T8">3</text:span><text:span text:style-name="T7">0</text:span></text:p>
      <text:p text:style-name="P7"/>
      <text:p text:style-name="P8">Oferty złożone po terminie będą zwrócone Wykonawcom bez otwierania.</text:p>
      <text:p text:style-name="P9"/>
      <text:p text:style-name="P10">2. Miejsce i termin otwarcia ofert:</text:p>
      <text:p text:style-name="P10"/>
      <text:p text:style-name="P5">CENTRUM SPOTKANIA KULTUR w Lublinie [CSK]</text:p>
      <text:p text:style-name="P12">Plac Teatralny 1</text:p>
      <text:p text:style-name="P12">20-029 Lublin </text:p>
      <text:p text:style-name="P6">Sala Spotkań CSK, I piętro</text:p>
      <text:p text:style-name="P6">Termin:</text:p>
      <text:p text:style-name="P15">Dnia 24 marca 2017 r., godz. 15.45</text:p>
      <text:p text:style-name="P15"/>
      <text:p text:style-name="P20">jest:</text:p>
      <text:p text:style-name="P21">1. Miejsce i termin składania ofert: </text:p>
      <text:p text:style-name="P14">Miejsce: <text:tab/></text:p>
      <text:p text:style-name="P5">CENTRUM SPOTKANIA KULTUR w Lublinie [CSK]</text:p>
      <text:p text:style-name="P12">Plac Teatralny 1</text:p>
      <text:p text:style-name="P12">20-029 Lublin </text:p>
      <text:p text:style-name="P12">Sekretariat</text:p>
      <text:p text:style-name="P6">Termin:</text:p>
      <text:p text:style-name="P11"><text:span text:style-name="T7">do dnia </text:span><text:span text:style-name="T9">29</text:span><text:span text:style-name="T8"> marca </text:span><text:span text:style-name="T7">2017 r., do godz. 1</text:span><text:span text:style-name="T8">5</text:span><text:span text:style-name="T7">.</text:span><text:span text:style-name="T8">3</text:span><text:span text:style-name="T7">0</text:span></text:p>
      <text:p text:style-name="P7"/>
      <text:p text:style-name="P8">Oferty złożone po terminie będą zwrócone Wykonawcom bez otwierania.</text:p>
      <text:p text:style-name="P9"/>
      <text:p text:style-name="P10"/>
      <text:p text:style-name="P18">2. Miejsce i termin otwarcia ofert:</text:p>
      <text:p text:style-name="P10"/>
      <text:p text:style-name="P5">CENTRUM SPOTKANIA KULTUR w Lublinie [CSK]</text:p>
      <text:p text:style-name="P12">Plac Teatralny 1</text:p>
      <text:p text:style-name="P12">20-029 Lublin </text:p>
      <text:p text:style-name="P6">Sala Spotkań CSK, I piętro</text:p>
      <text:p text:style-name="P6">Termin:</text:p>
      <text:p text:style-name="P15">Dnia <text:s/><text:span text:style-name="T10">29</text:span> <text:s/>marca 2017 r., godz. 15.45</text:p>
      <text:p text:style-name="P15"/>
      <text:p text:style-name="P15"/>
      <text:p text:style-name="P1">Zmiany wchodzą z dniem podpisania. Pozostałe zapisy SIWZ pozostają bez zmian.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6S</meta:editing-duration>
    <meta:editing-cycles>4</meta:editing-cycles>
    <meta:generator>LibreOffice/5.3.0.3$Windows_x86 LibreOffice_project/7074905676c47b82bbcfbea1aeefc84afe1c50e1</meta:generator>
    <dc:date>2017-03-22T20:02:22.697000000</dc:date>
    <meta:document-statistic meta:table-count="0" meta:image-count="0" meta:object-count="0" meta:page-count="2" meta:paragraph-count="40" meta:word-count="248" meta:character-count="1593" meta:non-whitespace-character-count="1361"/>
    <meta:user-defined meta:name="Info 1"/>
    <meta:user-defined meta:name="Info 2"/>
    <meta:user-defined meta:name="Info 3"/>
    <meta:user-defined meta:name="Info 4"/>
  </office:meta>
</office:document-meta>
</file>