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10cfd2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Arial" fo:font-size="11pt" fo:font-weight="normal" officeooo:paragraph-rsid="00138f4a" style:font-size-asian="11pt" style:font-weight-asian="normal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138f4a" style:font-size-asian="11pt" style:font-weight-asian="normal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1pt" officeooo:paragraph-rsid="00138f4a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38f4a"/>
    </style:style>
    <style:style style:name="P6" style:family="paragraph" style:parent-style-name="Default">
      <style:paragraph-properties fo:text-align="justify" style:justify-single-word="false"/>
      <style:text-properties style:font-name="Arial" fo:font-size="11pt" officeooo:paragraph-rsid="00138f4a" style:font-size-asian="11pt" style:font-name-complex="Arial" style:font-size-complex="11pt"/>
    </style:style>
    <style:style style:name="P7" style:family="paragraph" style:parent-style-name="Default">
      <style:paragraph-properties fo:line-height="115%" fo:text-align="justify" style:justify-single-word="false"/>
      <style:text-properties fo:font-size="11pt" officeooo:rsid="00138f4a" officeooo:paragraph-rsid="00138f4a" style:font-size-asian="11pt" style:font-size-complex="11pt"/>
    </style:style>
    <style:style style:name="P8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/>
      <style:text-properties style:font-name="Arial" fo:font-size="11pt" officeooo:paragraph-rsid="00138f4a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1pt" fo:font-weight="bold" officeooo:paragraph-rsid="00138f4a" style:font-size-asian="11pt" style:font-weight-asian="bold" style:font-name-complex="Arial" style:font-size-complex="11pt"/>
    </style:style>
    <style:style style:name="P10" style:family="paragraph" style:parent-style-name="Standard">
      <style:text-properties style:font-name="Arial" fo:font-size="11pt" fo:font-weight="bold" style:font-name-asian="Lucida Sans Unicode" style:font-size-asian="11pt" style:language-asian="ar" style:country-asian="SA" style:font-weight-asian="bold" style:font-name-complex="Arial" style:font-size-complex="11pt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2" style:family="text">
      <style:text-properties style:font-name="Arial" fo:font-size="11pt" fo:font-weight="bold" officeooo:rsid="0012f52a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officeooo:rsid="0012f52a" style:font-name-asian="Times New Roman" style:language-asian="pl" style:country-asian="PL" style:font-weight-asian="bold" style:font-name-complex="Arial" style:font-weight-complex="bold"/>
    </style:style>
    <style:style style:name="T5" style:family="text">
      <style:text-properties style:font-name="Arial" fo:font-weight="bold" officeooo:rsid="00134e97" style:font-name-asian="Times New Roman" style:language-asian="pl" style:country-asian="PL" style:font-weight-asian="bold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asian="Times New Roman" style:language-asian="pl" style:country-asian="PL" style:font-name-complex="Arial"/>
    </style:style>
    <style:style style:name="T8" style:family="text">
      <style:text-properties style:font-name="Arial" officeooo:rsid="0012f52a" style:font-name-asian="Times New Roman" style:language-asian="pl" style:country-asian="PL" style:font-name-complex="Arial"/>
    </style:style>
    <style:style style:name="T9" style:family="text">
      <style:text-properties style:font-name="Arial" officeooo:rsid="00134e97" style:font-name-asian="Times New Roman" style:language-asian="pl" style:country-asian="PL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12f52a" style:font-name-asian="Times New Roman" style:language-asian="pl" style:country-asian="PL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134e97" style:font-name-asian="Times New Roman" style:language-asian="pl" style:country-asian="PL" style:font-weight-asian="bold" style:font-name-complex="Arial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12f52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.260.09.2017 <text:tab/><text:tab/><text:tab/><text:tab/><text:tab/><text:tab/><text:tab/> <text:s text:c="10"/>Lublin, dn.23.03.2017 r.</text:p>
      <text:p text:style-name="P2"/>
      <text:p text:style-name="P4"/>
      <text:p text:style-name="P5"><text:span text:style-name="T2">TERMIN WIZJI LOKALNEJ</text:span><text:span text:style-name="T1"> w postępowaniu o udzielenie zamówienia publicznego prowadzonego w trybie przetargu nieograniczonego na usługę serwisu i konserwacji w obiektach CSK, TMiFL i Parking podziemny przy CSK SYSTEMÓW : SSWN, KD, CCTV, SAP, Oddymiania, DSO, LAN, Przyzywowy, BMS wraz z instalacją wentylacji pożarowej </text:span></text:p>
      <text:p text:style-name="P3"/>
      <text:p text:style-name="P7"><text:span text:style-name="T6">Zamawiający: </text:span><text:span text:style-name="T3">CENTRUM SPOTKANIA KULTUR w Lublinie, </text:span><text:span text:style-name="T6">Plac Teatralny 1, 20-029 Lublin – </text:span><text:span text:style-name="T7">na podstawie art. </text:span><text:span text:style-name="T8">9a ust. 2 </text:span><text:span text:style-name="T7"><text:s/>ustawy z dnia 29 stycznia 2004 roku - Prawo zamówień publicznych <text:line-break/>(Dz. U. z 2015 r., poz. 2164) </text:span><text:span text:style-name="T8">wyznacza termin wizji lokalnej na dzień </text:span><text:span text:style-name="T10">27 marca 2017 roku na godzinę </text:span><text:span text:style-name="T11">12.00.</text:span></text:p>
      <text:p text:style-name="P6"><text:span text:style-name="T12">Miejsce </text:span><text:span text:style-name="T13">spotkania</text:span><text:span text:style-name="T12">:</text:span></text:p>
      <text:p text:style-name="P9">CENTRUM SPOTKANIA KULTUR w Lublinie [CSK]</text:p>
      <text:p text:style-name="P8">Plac Teatralny 1</text:p>
      <text:p text:style-name="P8">20-029 Lublin </text:p>
      <text:p text:style-name="P10">Sala Spotkań CSK, I piętr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16S</meta:editing-duration>
    <meta:editing-cycles>5</meta:editing-cycles>
    <meta:generator>LibreOffice/5.2.5.1$Windows_x86 LibreOffice_project/0312e1a284a7d50ca85a365c316c7abbf20a4d22</meta:generator>
    <dc:date>2017-03-23T12:20:42.183000000</dc:date>
    <meta:document-statistic meta:table-count="0" meta:image-count="0" meta:object-count="0" meta:page-count="1" meta:paragraph-count="8" meta:word-count="114" meta:character-count="774" meta:non-whitespace-character-count="644"/>
    <meta:user-defined meta:name="Info 1"/>
    <meta:user-defined meta:name="Info 2"/>
    <meta:user-defined meta:name="Info 3"/>
    <meta:user-defined meta:name="Info 4"/>
  </office:meta>
</office:document-meta>
</file>