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0cfd2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138f4a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8f4a"/>
    </style:style>
    <style:style style:name="P6" style:family="paragraph" style:parent-style-name="Text_20_body">
      <style:paragraph-properties fo:line-height="150%"/>
      <style:text-properties style:font-name="Arial1" fo:font-size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 style:text-underline-style="none" fo:font-weight="normal" officeooo:paragraph-rsid="00138f4a" style:font-name-asian="Lucida Sans Unicode" style:font-size-asian="11pt" style:language-asian="ar" style:country-asian="SA" style:font-weight-asian="normal" style:font-name-complex="Arial" style:font-size-complex="11pt" style:font-weight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" fo:font-size="11pt" style:text-underline-style="solid" style:text-underline-width="auto" style:text-underline-color="font-color" fo:font-weight="bold" officeooo:rsid="00134e97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bold" officeooo:rsid="0014aa4c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officeooo:rsid="00134e97" style:font-name-asian="Times New Roman" style:language-asian="pl" style:country-asian="PL" style:font-weight-asian="bold" style:font-weight-complex="bold"/>
    </style:style>
    <style:style style:name="T4" style:family="text">
      <style:text-properties style:font-name="Arial" officeooo:rsid="00134e97" style:font-name-asian="Times New Roman" style:language-asian="pl" style:country-asian="PL"/>
    </style:style>
    <style:style style:name="T5" style:family="text">
      <style:text-properties style:font-name="Arial" officeooo:rsid="0017e3af" style:font-name-asian="Times New Roman" style:language-asian="pl" style:country-asian="PL"/>
    </style:style>
    <style:style style:name="T6" style:family="text">
      <style:text-properties officeooo:rsid="0014aa4c"/>
    </style:style>
    <style:style style:name="T7" style:family="text">
      <style:text-properties fo:font-weight="bold" officeooo:rsid="00172448"/>
    </style:style>
    <style:style style:name="T8" style:family="text">
      <style:text-properties fo:font-weight="bold" officeooo:rsid="0017e3af"/>
    </style:style>
    <style:style style:name="T9" style:family="text">
      <style:text-properties style:font-name="Arial1" fo:font-size="11pt"/>
    </style:style>
    <style:style style:name="T10" style:family="text">
      <style:text-properties style:font-name="Arial1" fo:font-size="11pt" fo:font-weight="bold"/>
    </style:style>
    <style:style style:name="T11" style:family="text">
      <style:text-properties style:font-name="Arial1" fo:font-size="11pt" fo:font-weight="bold" style:font-weight-asian="bold" style:font-weight-complex="bold"/>
    </style:style>
    <style:style style:name="T12" style:family="text">
      <style:text-properties style:font-name="Arial1" fo:font-size="11pt" fo:font-weight="bold" officeooo:rsid="0017e3af" style:font-weight-asian="bold" style:font-weight-complex="bold"/>
    </style:style>
    <style:style style:name="T13" style:family="text">
      <style:text-properties style:font-name="Arial1" fo:font-size="11pt" officeooo:rsid="0017e3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.260.09.2017 <text:tab/><text:tab/><text:tab/><text:tab/><text:tab/><text:tab/><text:tab/> <text:s text:c="10"/>Lublin, dn.2<text:span text:style-name="T6">9</text:span>.03.2017 r.</text:p>
      <text:p text:style-name="P2"/>
      <text:p text:style-name="P4"/>
      <text:p text:style-name="P5"><text:span text:style-name="T2">INFORMACJA Z OTWARCIA OFERT</text:span><text:span text:style-name="T1"> w postępowaniu o udzielenie zamówienia publicznego prowadzonego w trybie przetargu nieograniczonego na usługę serwisu i konserwacji w obiektach CSK, TMiFL i Parking podziemny przy CSK SYSTEMÓW : SSWN, KD, CCTV, SAP, Oddymiania, DSO, LAN, Przyzywowy, BMS wraz z instalacją wentylacji pożarowej </text:span></text:p>
      <text:p text:style-name="P3"/>
      <text:p text:style-name="P7"><text:span text:style-name="T3">Zamawiający: CENTRUM SPOTKANIA KULTUR</text:span><text:span text:style-name="T4"> w Lublinie, Pl. Teatralny 1, 20-029 Lublin na podstawie art. 86 ust. 5 informuje, iż w dniu </text:span><text:span text:style-name="T5">29 marca</text:span><text:span text:style-name="T4"> 2017 r. została złożona następująca oferta w postępowaniu:</text:span></text:p>
      <text:p text:style-name="P8"><text:span text:style-name="T10">Oferta nr 1</text:span>  <text:span text:style-name="T10">ALTEST eTECHNOLOGIE</text:span><text:span text:style-name="T9">, ul. Ochotnicza 10, 20-012 Lublin</text:span><text:span text:style-name="T10">, </text:span><text:span text:style-name="T9">wartość oferty <text:line-break/>brutto: </text:span><text:span text:style-name="T12">982 647,00</text:span><text:span text:style-name="T11"> </text:span><text:span text:style-name="T9">zł termin płatności 30 dni. </text:span></text:p>
      <text:p text:style-name="P8"> </text:p>
      <text:p text:style-name="P6">Zamawiający bezpośrednio przed otwarciem ofert poinformował, iż zamierza przeznaczyć kwotę <text:line-break/><text:span text:style-name="T8">1 007 370,00</text:span> zł brutto. </text:p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6S</meta:editing-duration>
    <meta:editing-cycles>8</meta:editing-cycles>
    <meta:generator>LibreOffice/5.3.0.3$Windows_x86 LibreOffice_project/7074905676c47b82bbcfbea1aeefc84afe1c50e1</meta:generator>
    <dc:date>2017-03-29T15:59:52.424000000</dc:date>
    <meta:document-statistic meta:table-count="0" meta:image-count="0" meta:object-count="0" meta:page-count="1" meta:paragraph-count="7" meta:word-count="115" meta:character-count="824" meta:non-whitespace-character-count="688"/>
    <meta:user-defined meta:name="Info 1"/>
    <meta:user-defined meta:name="Info 2"/>
    <meta:user-defined meta:name="Info 3"/>
    <meta:user-defined meta:name="Info 4"/>
  </office:meta>
</office:document-meta>
</file>