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margin-bottom="0.1666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bottom="0in" fo:line-height="100%"/>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2" style:parent-style-name="Normalny" style:family="paragraph">
      <style:paragraph-properties fo:margin-bottom="0in" fo:line-height="100%"/>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47" style:parent-style-name="Normalny" style:family="paragraph">
      <style:paragraph-properties fo:margin-bottom="0in" fo:line-height="100%"/>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2" style:parent-style-name="Normalny" style:family="paragraph">
      <style:paragraph-properties fo:margin-bottom="0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43" style:family="table-column">
      <style:table-column-properties style:column-width="0.5104in"/>
    </style:style>
    <style:style style:name="TableColumn244" style:family="table-column">
      <style:table-column-properties style:column-width="1.2833in"/>
    </style:style>
    <style:style style:name="Table242" style:family="table">
      <style:table-properties style:width="1.7937in" fo:margin-left="0in" table:align="left"/>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64" style:family="table-column">
      <style:table-column-properties style:column-width="1.1125in"/>
    </style:style>
    <style:style style:name="TableColumn265" style:family="table-column">
      <style:table-column-properties style:column-width="0.7284in"/>
    </style:style>
    <style:style style:name="Table263" style:family="table">
      <style:table-properties style:width="1.8409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73" style:family="table-row">
      <style:table-row-properties/>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78" style:family="table-row">
      <style:table-row-properties/>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3" style:family="table-row">
      <style:table-row-properties/>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38" style:family="table-column">
      <style:table-column-properties style:column-width="0.5104in"/>
    </style:style>
    <style:style style:name="TableColumn339" style:family="table-column">
      <style:table-column-properties style:column-width="1.2833in"/>
    </style:style>
    <style:style style:name="Table337" style:family="table">
      <style:table-properties style:width="1.7937in"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6" style:parent-style-name="Normalny" style:family="paragraph">
      <style:paragraph-properties fo:margin-bottom="0in" fo:line-height="100%"/>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9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dres strony internetowej, na której zamieszczona będzie specyfikacja istotnych warunków zamówienia (jeżeli dotyczy):<text:s/></text:p>
      <text:p text:style-name="P2"><text:a xlink:href="http://bzp.uzp.gov.pl/Out/www.csk.bip.lubelskie.pl" office:target-frame-name="_blank" xlink:show="new"><text:span text:style-name="T3">www.csk.bip.lubelskie.pl</text:span></text:a></text:p>
      <text:p text:style-name="P4"><text:span text:style-name="T5"><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6">Ogłoszenie nr 340534 - 2016 z dnia 2016-11-10 r.<text:s/></text:p>
      <text:p text:style-name="P7">Lublin: Przedmiotem zamówienia jest dostawa sprzętu komputerowego do obsługi stanowisk kasjerskich w Centrum Spotkania Kultur w Lublinie.<text:s/><text:line-break/>OGŁOSZENIE O ZAMÓWIENIU - Dostawy<text:s/></text:p>
      <text:p text:style-name="P8"><text:span text:style-name="T9">Zamieszczanie ogłoszenia:</text:span><text:span text:style-name="T10"><text:s/>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24"><text:span text:style-name="T25">SEKCJA I: ZAMAWIAJĄCY</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line-break/></text:span><text:span text:style-name="T35">Postępowanie jest przeprowadzane wspólnie przez zamawiających</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text:s/></text:span><text:span text:style-name="T49">Centrum Spotkania Kultur w Lublinie, krajowy numer identyfikacyjny 6173079700000, ul. Plac Teatralny  1, 20037   Lublin, woj. lubelskie,<text:s/></text:span><text:soft-page-break/><text:span text:style-name="T50">państwo Polska, tel. 533 334 142, e-mail , faks .<text:s/></text:span><text:span text:style-name="T51"><text:line-break/>Adres strony internetowej (URL):<text:s/></text:span></text:p>
      <text:p text:style-name="P52"><text:span text:style-name="T53">I. 2) RODZAJ ZAMAWIAJĄCEGO:<text:s/></text:span><text:span text:style-name="T54">Inny: Samorządowa Instytucja Kultury</text:span></text:p>
      <text:p text:style-name="P55"><text:span text:style-name="T56">I.3) WSPÓLNE UDZIELANIE ZAMÓWIENIA<text:s/></text:span><text:span text:style-name="T57">(jeżeli dotyczy)</text:span><text:span text:style-name="T58">:<text:s/></text:span></text:p>
      <text:p text:style-name="P5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60"><text:span text:style-name="T61">I.4) KOMUNIKACJA:<text:s/></text:span><text:span text:style-name="T62"><text:line-break/></text:span><text:span text:style-name="T63">Nieograniczony, pełny i bezpośredni dostęp do dokumentów z postępowania można uzyskać pod adresem (URL)</text:span></text:p>
      <text:p text:style-name="P64">tak<text:s/><text:line-break/>www.csk.bip.lubelskie.pl</text:p>
      <text:p text:style-name="P65"><text:span text:style-name="T66"><text:line-break/></text:span><text:span text:style-name="T67">Adres strony internetowej, na której zamieszczona będzie specyfikacja istotnych warunków zamówienia<text:s/></text:span></text:p>
      <text:p text:style-name="P68">tak<text:s/><text:line-break/>www.csk.bip.lubelskie.pl</text:p>
      <text:p text:style-name="P69"><text:span text:style-name="T70"><text:line-break/></text:span><text:span text:style-name="T71">Dostęp do dokumentów z postępowania jest ograniczony - więcej informacji można uzyskać pod adresem<text:s/></text:span></text:p>
      <text:p text:style-name="P72">nie<text:s/></text:p>
      <text:p text:style-name="P73"><text:span text:style-name="T74"><text:line-break/></text:span><text:span text:style-name="T75">Oferty lub wnioski o dopuszczenie do udziału w postępowaniu należy przesyłać:</text:span><text:span text:style-name="T76"><text:line-break/></text:span><text:span text:style-name="T77">Elektronicznie</text:span></text:p>
      <text:p text:style-name="P78">nie<text:s/><text:line-break/>adres<text:s/></text:p>
      <text:p text:style-name="P79"/>
      <text:p text:style-name="P80"><text:span text:style-name="T81">Dopuszczone jest przesłanie ofert lub wniosków o dopuszczenie do udziału w postępowaniu w inny sposób:</text:span><text:span text:style-name="T82"><text:line-break/>nie<text:s/></text:span><text:span text:style-name="T83"><text:line-break/></text:span><text:span text:style-name="T84">Wymagane jest przesłanie ofert lub wniosków o dopuszczenie do udziału w postępowaniu w inny sposób:</text:span><text:span text:style-name="T85"><text:line-break/>tak<text:s/></text:span><text:span text:style-name="T86"><text:line-break/>Inny sposób:<text:s/></text:span><text:span text:style-name="T87"><text:line-break/>w formie pisemnej</text:span><text:span text:style-name="T88"><text:line-break/>Adres:<text:s/></text:span><text:span text:style-name="T89"><text:line-break/>Centrum Spokania Kultur w Lublinie [CSK] Plac Teatralny 1 20-029 Lublin</text:span></text:p>
      <text:p text:style-name="P90"><text:span text:style-name="T91"><text:line-break/></text:span><text:span text:style-name="T92">Komunikacja elektroniczna wymaga korzystania z narzędzi i urządzeń lub formatów plików, które nie są ogólnie dostępne</text:span></text:p>
      <text:p text:style-name="P93">nie<text:s/><text:line-break/>Nieograniczony, pełny, bezpośredni i bezpłatny dostęp do tych narzędzi można uzyskać pod adresem: (URL)<text:s/></text:p>
      <text:p text:style-name="P94"><text:span text:style-name="T95">SEKCJA II: PRZEDMIOT ZAMÓWIENIA<text:s/></text:span></text:p>
      <text:soft-page-break/>
      <text:p text:style-name="P96"><text:span text:style-name="T97"><text:line-break/></text:span><text:span text:style-name="T98">II.1) Nazwa nadana zamówieniu przez zamawiającego:<text:s/></text:span><text:span text:style-name="T99">Przedmiotem zamówienia jest dostawa sprzętu komputerowego do obsługi stanowisk kasjerskich w Centrum Spotkania Kultur w Lublinie.<text:s/></text:span><text:span text:style-name="T100"><text:line-break/></text:span><text:span text:style-name="T101">Numer referencyjny:<text:s/></text:span><text:span text:style-name="T102">OR.260.12.2016</text:span><text:span text:style-name="T103"><text:line-break/></text:span><text:span text:style-name="T104">Przed wszczęciem postępowania o udzielenie zamówienia przeprowadzono dialog techniczny<text:s/></text:span></text:p>
      <text:p text:style-name="P105">nie<text:s/></text:p>
      <text:p text:style-name="P106"><text:span text:style-name="T107"><text:line-break/></text:span><text:span text:style-name="T108">II.2) Rodzaj zamówienia:<text:s/></text:span><text:span text:style-name="T109">dostawy<text:s/></text:span><text:span text:style-name="T110"><text:line-break/></text:span><text:span text:style-name="T111">II.3) Informacja o możliwości składania ofert częściowych</text:span><text:span text:style-name="T112"><text:line-break/>Zamówienie podzielone jest na części:<text:s/></text:span></text:p>
      <text:p text:style-name="P113">Nie<text:s/></text:p>
      <text:p text:style-name="P114"><text:span text:style-name="T115"><text:line-break/></text:span><text:span text:style-name="T116"><text:line-break/></text:span><text:span text:style-name="T117">II.4) Krótki opis przedmiotu zamówienia<text:s/></text:span><text:span text:style-name="T118">(wielkość, zakres, rodzaj i ilość dostaw, usług lub robót budowlanych lub określenie zapotrzebowania i wymagań )</text:span><text:span text:style-name="T119"><text:s/>a w przypadku partnerstwa innowacyjnego - określenie zapotrzebowania na innowacyjny produkt, usługę lub roboty budowlane:<text:s/></text:span><text:span text:style-name="T120">Przedmiotem zamówienia jest dostawa sprzętu komputerowego do obsługi stanowisk kasjerskich w Centrum Spotkania Kultur w Lublinie. Szczegółowy opis przedmiotu zamówienia stanowi Załącznik Nr 1 do SIWZ.<text:s/></text:span><text:span text:style-name="T121"><text:line-break/></text:span><text:span text:style-name="T122"><text:line-break/></text:span><text:span text:style-name="T123">II.5) Główny kod CPV:<text:s/></text:span><text:span text:style-name="T124">30236000-2</text:span><text:span text:style-name="T125"><text:line-break/></text:span><text:span text:style-name="T126"><text:line-break/></text:span><text:span text:style-name="T127">II.6) Całkowita wartość zamówienia<text:s/></text:span><text:span text:style-name="T128">(jeżeli zamawiający podaje informacje o wartości zamówienia)</text:span><text:span text:style-name="T129">:<text:s/></text:span><text:span text:style-name="T130"><text:line-break/>Wartość bez VAT:<text:s/></text:span><text:span text:style-name="T131"><text:line-break/>Waluta:<text:s/></text:span></text:p>
      <text:p text:style-name="P132"><text:span text:style-name="T133"><text:line-break/></text:span><text:span text:style-name="T134">(w przypadku umów ramowych lub dynamicznego systemu zakupów – szacunkowa całkowita maksymalna wartość w całym okresie obowiązywania umowy ramowej lub dynamicznego systemu zakupów)</text:span></text:p>
      <text:p text:style-name="P135"><text:span text:style-name="T136"><text:line-break/></text:span><text:span text:style-name="T137">II.7) Czy przewiduje się udzielenie zamówień, o których mowa w art. 67 ust. 1 pkt 6 i 7 lub w art. 134 ust. 6 pkt 3 ustawy Pzp:<text:s/></text:span><text:span text:style-name="T138">nie<text:s/></text:span><text:span text:style-name="T139"><text:line-break/></text:span><text:span text:style-name="T140">II.8) Okres, w którym realizowane będzie zamówienie lub okres, na który została zawarta umowa ramowa lub okres, na który został ustanowiony dynamiczny system zakupów:</text:span></text:p>
      <text:p text:style-name="P141">data zakończenia: 20/12/2016</text:p>
      <text:p text:style-name="P142"><text:span text:style-name="T143"><text:line-break/></text:span><text:span text:style-name="T144">II.9) Informacje dodatkowe:<text:s/></text:span></text:p>
      <text:p text:style-name="P145"><text:span text:style-name="T146">SEKCJA III: INFORMACJE O CHARAKTERZE PRAWNYM, EKONOMICZNYM, FINANSOWYM I TECHNICZNYM<text:s/></text:span></text:p>
      <text:p text:style-name="P147"><text:span text:style-name="T148">III.1) WARUNKI UDZIAŁU W POSTĘPOWANIU<text:s/></text:span></text:p>
      <text:p text:style-name="P149"><text:span text:style-name="T150">III.1.1) Kompetencje lub uprawnienia do prowadzenia określonej działalności zawodowej, o ile wynika to z odrębnych przepisów</text:span><text:span text:style-name="T151"><text:line-break/>Określenie warunków:<text:s/></text:span><text:span text:style-name="T152"><text:line-break/>Informacje dodatkowe<text:s/></text:span><text:span text:style-name="T153"><text:line-break/></text:span><text:span text:style-name="T154">III.1.2) Sytuacja finansowa lub ekonomiczna<text:s/></text:span><text:span text:style-name="T155"><text:line-break/>Określenie warunków:<text:s/></text:span><text:span text:style-name="T156"><text:line-break/></text:span><text:soft-page-break/><text:span text:style-name="T157">Informacje dodatkowe<text:s/></text:span><text:span text:style-name="T158"><text:line-break/></text:span><text:span text:style-name="T159">III.1.3) Zdolność techniczna lub zawodowa<text:s/></text:span><text:span text:style-name="T160"><text:line-break/>Określenie warunków:<text:s/></text:span><text:span text:style-name="T161"><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162"><text:line-break/>Informacje dodatkowe:<text:s/></text:span></text:p>
      <text:p text:style-name="P163"><text:span text:style-name="T164">III.2) PODSTAWY WYKLUCZENIA<text:s/></text:span></text:p>
      <text:p text:style-name="P165"><text:span text:style-name="T166">III.2.1) Podstawy wykluczenia określone w art. 24 ust. 1 ustawy Pzp</text:span><text:span text:style-name="T167"><text:line-break/></text:span><text:span text:style-name="T168">III.2.2) Zamawiający przewiduje wykluczenie wykonawcy na podstawie art. 24 ust. 5 ustawy Pzp</text:span><text:span text:style-name="T169"><text:s/>nie<text:s/></text:span></text:p>
      <text:p text:style-name="P170"><text:span text:style-name="T171">III.3) WYKAZ OŚWIADCZEŃ SKŁADANYCH PRZEZ WYKONAWCĘ W CELU WSTĘPNEGO POTWIERDZENIA, ŻE NIE PODLEGA ON WYKLUCZENIU ORAZ SPEŁNIA WARUNKI UDZIAŁU W POSTĘPOWANIU ORAZ SPEŁNIA KRYTERIA SELEKCJI<text:s/></text:span></text:p>
      <text:p text:style-name="P172"><text:span text:style-name="T173">Oświadczenie o niepodleganiu wykluczeniu oraz spełnianiu warunków udziału w postępowaniu<text:s/></text:span><text:span text:style-name="T174"><text:line-break/>tak<text:s/></text:span><text:span text:style-name="T175"><text:line-break/></text:span><text:span text:style-name="T176">Oświadczenie o spełnianiu kryteriów selekcji<text:s/></text:span><text:span text:style-name="T177"><text:line-break/>nie<text:s/></text:span></text:p>
      <text:p text:style-name="P178"><text:span text:style-name="T179">III.4) WYKAZ OŚWIADCZEŃ LUB DOKUMENTÓW , SKŁADANYCH PRZEZ WYKONAWCĘ W POSTĘPOWANIU NA WEZWANIE ZAMAWIAJACEGO W CELU POTWIERDZENIA OKOLICZNOŚCI, O KTÓRYCH MOWA W ART. 25 UST. 1 PKT 3 USTAWY PZP:<text:s/></text:span></text:p>
      <text:p text:style-name="P180"><text:span text:style-name="T181">III.5) WYKAZ OŚWIADCZEŃ LUB DOKUMENTÓW SKŁADANYCH PRZEZ WYKONAWCĘ W POSTĘPOWANIU NA WEZWANIE ZAMAWIAJACEGO W CELU POTWIERDZENIA OKOLICZNOŚCI, O KTÓRYCH MOWA W ART. 25 UST. 1 PKT 1 USTAWY PZP<text:s/></text:span></text:p>
      <text:p text:style-name="P182"><text:span text:style-name="T183">III.5.1) W ZAKRESIE SPEŁNIANIA WARUNKÓW UDZIAŁU W POSTĘPOWANIU:</text:span><text:span text:style-name="T184"><text:line-break/></text:span><text:span text:style-name="T185"><text:line-break/></text:span><text:span text:style-name="T186">III.5.2) W ZAKRESIE KRYTERIÓW SELEKCJI:</text:span></text:p>
      <text:p text:style-name="P187"><text:span text:style-name="T188">III.6) WYKAZ OŚWIADCZEŃ LUB DOKUMENTÓW SKŁADANYCH PRZEZ WYKONAWCĘ W POSTĘPOWANIU NA WEZWANIE ZAMAWIAJACEGO W CELU POTWIERDZENIA OKOLICZNOŚCI, O KTÓRYCH MOWA W ART. 25 UST. 1 PKT 2 USTAWY PZP<text:s/></text:span></text:p>
      <text:p text:style-name="P189"><text:span text:style-name="T190">III.7) INNE DOKUMENTY NIE WYMIENIONE W pkt III.3) - III.6)<text:s/></text:span></text:p>
      <text:p text:style-name="P191"><text:span text:style-name="T192">SEKCJA IV: PROCEDURA<text:s/></text:span></text:p>
      <text:p text:style-name="P193"><text:span text:style-name="T194">IV.1) OPIS<text:s/></text:span><text:span text:style-name="T195"><text:line-break/></text:span><text:span text:style-name="T196">IV.1.1) Tryb udzielenia zamówienia:<text:s/></text:span><text:span text:style-name="T197">przetarg nieograniczony<text:s/></text:span><text:span text:style-name="T198"><text:line-break/></text:span><text:span text:style-name="T199">IV.1.2) Zamawiający żąda wniesienia wadium:</text:span></text:p>
      <text:p text:style-name="P200">tak,<text:s/><text:line-break/>Informacja na temat wadium<text:s/><text:line-break/>1. Warunkiem udziału w niniejszym postępowaniu jest wniesienie wadium. Zamawiający określa wadium na kwotę: 1 100,00 zł. 2. Wadium musi być wniesione przed upływem terminu do składania ofert. 3. Wadium może być wnoszone w następujących formach: a) w pieniądzu, przelewem na rachunek bankowy Zamawiającego CENTRUM SPOTKANIA KULTUR w LUBLINIE: 83 1020 3147 0000 8802 0103 9171 b) poręczeniach bankowych, c) gwarancjach bankowych, d) gwarancjach ubezpieczeniowych, e) poręczeniach udzielanych przez podmioty, o których mowa w art. 6 ust. 3 pkt 4 lit. b ustawy z dnia 9 listopada 2000 r. o<text:s/><text:soft-page-break/>utworzeniu Polskiej Agencji Rozwoju Przedsiębiorczości (Dz.U. Nr 109, poz. 1158 z późn. zm.). 4. Jeżeli wadium zostanie wniesione w pieniądzu, przelewem, Wykonawca dołącza do oferty kserokopię wpłaty wadium z potwierdzeniem dokonanego przelewu. Na poleceniu przelewu należy wpisać: „Wadium – przetarg na dostawę sprzętu komputerowego do obsługi stanowisk kasjerskich w Centrum Spotkania Kultur w Lublinie”. W pozostałych przypadkach wymagane jest dołączenie oryginału dokumentu wystawionego na rzecz Zamawiającego. Dokumenty, o których mowa w ust. 3 lit. b) do lit. e) muszą zachowywać ważność przez cały okres, w którym Wykonawca jest związany ofertą. 5. W przypadku wnoszenia wadium przelewem na rachunek bankowy, o jego wniesieniu w terminie decydować będzie data wpływu środków na rachunek bankowy Zamawiającego wskazany w ust. 2 SIWZ.<text:s/></text:p>
      <text:p text:style-name="P201"><text:span text:style-name="T202"><text:line-break/></text:span><text:span text:style-name="T203">IV.1.3) Przewiduje się udzielenie zaliczek na poczet wykonania zamówienia:</text:span></text:p>
      <text:p text:style-name="P204">nie<text:s/></text:p>
      <text:p text:style-name="P205"><text:span text:style-name="T206"><text:line-break/></text:span><text:span text:style-name="T207">IV.1.4) Wymaga się złożenia ofert w postaci katalogów elektronicznych lub dołączenia do ofert katalogów elektronicznych:<text:s/></text:span></text:p>
      <text:p text:style-name="P208">nie<text:s/><text:line-break/>Dopuszcza się złożenie ofert w postaci katalogów elektronicznych lub dołączenia do ofert katalogów elektronicznych:<text:s/><text:line-break/>nie<text:s/><text:line-break/>Informacje dodatkowe:<text:s/></text:p>
      <text:p text:style-name="P209"><text:span text:style-name="T210"><text:line-break/></text:span><text:span text:style-name="T211">IV.1.5.) Wymaga się złożenia oferty wariantowej:<text:s/></text:span></text:p>
      <text:p text:style-name="P212">nie<text:s/><text:line-break/>Dopuszcza się złożenie oferty wariantowej<text:s/><text:line-break/>nie<text:s/><text:line-break/>Złożenie oferty wariantowej dopuszcza się tylko z jednoczesnym złożeniem oferty zasadniczej:<text:s/><text:line-break/>nie<text:s/></text:p>
      <text:p text:style-name="P213"><text:span text:style-name="T214"><text:line-break/></text:span><text:span text:style-name="T215">IV.1.6) Przewidywana liczba wykonawców, którzy zostaną zaproszeni do udziału w postępowaniu<text:s/></text:span><text:span text:style-name="T216"><text:line-break/></text:span><text:span text:style-name="T217">(przetarg ograniczony, negocjacje z ogłoszeniem, dialog konkurencyjny, partnerstwo innowacyjne)<text:s/></text:span></text:p>
      <text:p text:style-name="P218">Liczba wykonawców  <text:line-break/>Przewidywana minimalna liczba wykonawców<text:s/><text:line-break/>Maksymalna liczba wykonawców  <text:line-break/>Kryteria selekcji wykonawców:<text:s/></text:p>
      <text:p text:style-name="P219"><text:span text:style-name="T220"><text:line-break/></text:span><text:span text:style-name="T221">IV.1.7) Informacje na temat umowy ramowej lub dynamicznego systemu zakupów:<text:s/></text:span></text:p>
      <text:p text:style-name="P222">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text:soft-pag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23"><text:span text:style-name="T224"><text:line-break/></text:span><text:span text:style-name="T225">IV.1.8) Aukcja elektroniczna<text:s/></text:span><text:span text:style-name="T226"><text:line-break/></text:span><text:span text:style-name="T227">Przewidziane jest przeprowadzenie aukcji elektronicznej<text:s/></text:span><text:span text:style-name="T228">(przetarg nieograniczony, przetarg ograniczony, negocjacje z ogłoszeniem)<text:s/></text:span><text:span text:style-name="T229">nie<text:s/></text:span><text:span text:style-name="T230"><text:line-break/></text:span><text:span text:style-name="T231">Należy wskazać elementy, których wartości będą przedmiotem aukcji elektronicznej:<text:s/></text:span><text:span text:style-name="T232"><text:line-break/></text:span><text:span text:style-name="T233">Przewiduje się ograniczenia co do przedstawionych wartości, wynikające z opisu przedmiotu zamówienia:</text:span><text:span text:style-name="T234"><text:line-break/>nie<text:s/></text:span><text:span text:style-name="T235"><text:line-break/>Należy podać, które informacje zostaną udostępnione wykonawcom w trakcie aukcji elektronicznej oraz jaki będzie termin ich udostępnienia:<text:s/></text:span><text:span text:style-name="T236"><text:line-break/>Informacje dotyczące przebiegu aukcji elektronicznej:<text:s/></text:span><text:span text:style-name="T237"><text:line-break/>Jaki jest przewidziany sposób postępowania w toku aukcji elektronicznej i jakie będą warunki, na jakich wykonawcy będą mogli licytować (minimalne wysokości postąpień):<text:s/></text:span><text:span text:style-name="T238"><text:line-break/>Informacje dotyczące wykorzystywanego sprzętu elektronicznego, rozwiązań i specyfikacji technicznych w zakresie połączeń:<text:s/></text:span><text:span text:style-name="T239"><text:line-break/>Wymagania dotyczące rejestracji i identyfikacji wykonawców w aukcji elektronicznej:<text:s/></text:span><text:span text:style-name="T240"><text:line-break/>Informacje o liczbie etapów aukcji elektronicznej i czasie ich trwania:<text:s/></text:span></text:p>
      <text:p text:style-name="P241">Aukcja wieloetapowa<text:s/></text:p>
      <table:table table:style-name="Table242">
        <table:table-columns>
          <table:table-column table:style-name="TableColumn243"/>
          <table:table-column table:style-name="TableColumn244"/>
        </table:table-columns>
        <table:table-row table:style-name="TableRow245">
          <table:table-cell table:style-name="TableCell246">
            <text:p text:style-name="P247">etap nr</text:p>
          </table:table-cell>
          <table:table-cell table:style-name="TableCell248">
            <text:p text:style-name="P249">czas trwania etapu</text:p>
          </table:table-cell>
        </table:table-row>
        <table:table-row table:style-name="TableRow250">
          <table:table-cell table:style-name="TableCell251">
            <text:p text:style-name="P252"/>
          </table:table-cell>
          <table:table-cell table:style-name="TableCell253">
            <text:p text:style-name="P254"/>
          </table:table-cell>
        </table:table-row>
      </table:table>
      <text:p text:style-name="P255"><text:line-break/>Czy wykonawcy, którzy nie złożyli nowych postąpień, zostaną zakwalifikowani do następnego etapu: nie<text:s/><text:line-break/>Warunki zamknięcia aukcji elektronicznej:<text:s/></text:p>
      <text:p text:style-name="P256"><text:span text:style-name="T257"><text:line-break/></text:span><text:span text:style-name="T258">IV.2) KRYTERIA OCENY OFERT<text:s/></text:span><text:span text:style-name="T259"><text:line-break/></text:span><text:span text:style-name="T260">IV.2.1) Kryteria oceny ofert:<text:s/></text:span><text:span text:style-name="T261"><text:line-break/></text:span><text:span text:style-name="T262">IV.2.2) Kryteria</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Kryteria</text:span></text:p>
          </table:table-cell>
          <table:table-cell table:style-name="TableCell270">
            <text:p text:style-name="P271"><text:span text:style-name="T272">Znaczenie</text:span></text:p>
          </table:table-cell>
        </table:table-row>
        <table:table-row table:style-name="TableRow273">
          <table:table-cell table:style-name="TableCell274">
            <text:p text:style-name="P275">cena</text:p>
          </table:table-cell>
          <table:table-cell table:style-name="TableCell276">
            <text:p text:style-name="P277">60</text:p>
          </table:table-cell>
        </table:table-row>
        <table:table-row table:style-name="TableRow278">
          <table:table-cell table:style-name="TableCell279">
            <text:p text:style-name="P280">okres gwarancji</text:p>
          </table:table-cell>
          <table:table-cell table:style-name="TableCell281">
            <text:p text:style-name="P282">20</text:p>
          </table:table-cell>
        </table:table-row>
        <table:table-row table:style-name="TableRow283">
          <table:table-cell table:style-name="TableCell284">
            <text:p text:style-name="P285">termi realizacji</text:p>
          </table:table-cell>
          <table:table-cell table:style-name="TableCell286">
            <text:p text:style-name="P287">20</text:p>
          </table:table-cell>
        </table:table-row>
      </table:table>
      <text:p text:style-name="P288"><text:span text:style-name="T289"><text:line-break/></text:span><text:span text:style-name="T290">IV.2.3) Zastosowanie procedury, o której mowa w art. 24aa ust. 1 ustawy Pzp<text:s/></text:span><text:span text:style-name="T291">(przetarg nieograniczony)<text:s/></text:span><text:span text:style-name="T292"><text:line-break/>nie<text:s/></text:span><text:span text:style-name="T293"><text:line-break/></text:span><text:span text:style-name="T294">IV.3) Negocjacje z ogłoszeniem, dialog konkurencyjny, partnerstwo innowacyjne<text:s/></text:span><text:span text:style-name="T295"><text:line-break/></text:span><text:span text:style-name="T296">IV.3.1) Informacje na temat negocjacji z ogłoszeniem</text:span><text:span text:style-name="T297"><text:line-break/>Minimalne wymagania, które muszą spełniać wszystkie oferty:<text:s/></text:span><text:span text:style-name="T298"><text:line-break/></text:span><text:span text:style-name="T299"><text:line-break/>Przewidziane jest zastrzeżenie prawa do udzielenia zamówienia na podstawie ofert wstępnych bez przeprowadzenia negocjacji nie<text:s/></text:span><text:span text:style-name="T300"><text:line-break/>Przewidziany jest podział negocjacji na etapy w celu ograniczenia liczby ofert: nie<text:s/></text:span><text:span text:style-name="T301"><text:line-break/></text:span><text:soft-page-break/><text:span text:style-name="T302">Należy podać informacje na temat etapów negocjacji (w tym liczbę etapów):<text:s/></text:span><text:span text:style-name="T303"><text:line-break/></text:span><text:span text:style-name="T304"><text:line-break/>Informacje dodatkowe<text:s/></text:span><text:span text:style-name="T305"><text:line-break/></text:span><text:span text:style-name="T306"><text:line-break/></text:span><text:span text:style-name="T307"><text:line-break/></text:span><text:span text:style-name="T308">IV.3.2) Informacje na temat dialogu konkurencyjnego</text:span><text:span text:style-name="T309"><text:line-break/>Opis potrzeb i wymagań zamawiającego lub informacja o sposobie uzyskania tego opisu:<text:s/></text:span><text:span text:style-name="T310"><text:line-break/></text:span><text:span text:style-name="T311"><text:line-break/>Informacja o wysokości nagród dla wykonawców, którzy podczas dialogu konkurencyjnego przedstawili rozwiązania stanowiące podstawę do składania ofert, jeżeli zamawiający przewiduje nagrody:<text:s/></text:span><text:span text:style-name="T312"><text:line-break/></text:span><text:span text:style-name="T313"><text:line-break/>Wstępny harmonogram postępowania:<text:s/></text:span><text:span text:style-name="T314"><text:line-break/></text:span><text:span text:style-name="T315"><text:line-break/>Podział dialogu na etapy w celu ograniczenia liczby rozwiązań: nie<text:s/></text:span><text:span text:style-name="T316"><text:line-break/>Należy podać informacje na temat etapów dialogu:<text:s/></text:span><text:span text:style-name="T317"><text:line-break/></text:span><text:span text:style-name="T318"><text:line-break/></text:span><text:span text:style-name="T319"><text:line-break/>Informacje dodatkowe:<text:s/></text:span><text:span text:style-name="T320"><text:line-break/></text:span><text:span text:style-name="T321"><text:line-break/></text:span><text:span text:style-name="T322">IV.3.3) Informacje na temat partnerstwa innowacyjnego</text:span><text:span text:style-name="T323"><text:line-break/>Elementy opisu przedmiotu zamówienia definiujące minimalne wymagania, którym muszą odpowiadać wszystkie oferty:<text:s/></text:span><text:span text:style-name="T324"><text:line-break/></text:span><text:span text:style-name="T325"><text:line-break/>Podział negocjacji na etapy w celu ograniczeniu liczby ofert podlegających negocjacjom poprzez zastosowanie kryteriów oceny ofert wskazanych w specyfikacji istotnych warunków zamówienia:<text:s/></text:span><text:span text:style-name="T326"><text:line-break/>nie<text:s/></text:span><text:span text:style-name="T327"><text:line-break/>Informacje dodatkowe:<text:s/></text:span><text:span text:style-name="T328"><text:line-break/></text:span><text:span text:style-name="T329"><text:line-break/></text:span><text:span text:style-name="T330">IV.4) Licytacja elektroniczna<text:s/></text:span><text:span text:style-name="T331"><text:line-break/>Adres strony internetowej, na której będzie prowadzona licytacja elektroniczna:<text:s/></text:span></text:p>
      <text:p text:style-name="P332">Adres strony internetowej, na której jest dostępny opis przedmiotu zamówienia w licytacji elektronicznej:<text:s/></text:p>
      <text:p text:style-name="P333">Wymagania dotyczące rejestracji i identyfikacji wykonawców w licytacji elektronicznej, w tym wymagania techniczne urządzeń informatycznych:<text:s/></text:p>
      <text:p text:style-name="P334">Sposób postępowania w toku licytacji elektronicznej, w tym określenie minimalnych wysokości postąpień:<text:s/></text:p>
      <text:p text:style-name="P335">Informacje o liczbie etapów licytacji elektronicznej i czasie ich trwania:<text:s/></text:p>
      <text:p text:style-name="P336">Licytacja wieloetapowa<text:s/></text:p>
      <table:table table:style-name="Table337">
        <table:table-columns>
          <table:table-column table:style-name="TableColumn338"/>
          <table:table-column table:style-name="TableColumn339"/>
        </table:table-columns>
        <table:table-row table:style-name="TableRow340">
          <table:table-cell table:style-name="TableCell341">
            <text:p text:style-name="P342">etap nr</text:p>
          </table:table-cell>
          <table:table-cell table:style-name="TableCell343">
            <text:p text:style-name="P344">czas trwania etapu</text:p>
          </table:table-cell>
        </table:table-row>
        <table:table-row table:style-name="TableRow345">
          <table:table-cell table:style-name="TableCell346">
            <text:p text:style-name="P347"/>
          </table:table-cell>
          <table:table-cell table:style-name="TableCell348">
            <text:p text:style-name="P349"/>
          </table:table-cell>
        </table:table-row>
      </table:table>
      <text:p text:style-name="P350"><text:line-break/>Wykonawcy, którzy nie złożyli nowych postąpień, zostaną zakwalifikowani do następnego etapu: nie<text:s/></text:p>
      <text:p text:style-name="P351">Termin otwarcia licytacji elektronicznej:<text:s/></text:p>
      <text:p text:style-name="P352">Termin i warunki zamknięcia licytacji elektronicznej:<text:s/></text:p>
      <text:p text:style-name="P353"><text:line-break/>Istotne dla stron postanowienia, które zostaną wprowadzone do treści zawieranej umowy w sprawie zamówienia publicznego, albo ogólne warunki umowy, albo wzór umowy:<text:s/></text:p>
      <text:soft-page-break/>
      <text:p text:style-name="P354"><text:line-break/>Wymagania dotyczące zabezpieczenia należytego wykonania umowy:<text:s/></text:p>
      <text:p text:style-name="P355"><text:line-break/>Informacje dodatkowe:<text:s/></text:p>
      <text:p text:style-name="P356"><text:span text:style-name="T357">IV.5) ZMIANA UMOWY</text:span><text:span text:style-name="T358"><text:line-break/></text:span><text:span text:style-name="T359">Przewiduje się istotne zmiany postanowień zawartej umowy w stosunku do treści oferty, na podstawie której dokonano wyboru wykonawcy:</text:span><text:span text:style-name="T360"><text:s/>tak<text:s/></text:span><text:span text:style-name="T361"><text:line-break/>Należy wskazać zakres, charakter zmian oraz warunki wprowadzenia zmian:<text:s/></text:span><text:span text:style-name="T362"><text:line-break/>1. W myśl przepisu art. 144 ust.1 ustawy, Zamawiający dopuszcza zmianę istotnych postanowień umowy w stosunku do treści oferty Wykonawcy: 1) w zakresie sposobu spełnienia świadczenia, w szczególności ze względu na: a) niedostępność na rynku materiałów lub urządzeń wskazanych w SIWZ, spowodowaną zaprzestaniem produkcji lub wycofaniem z rynku tych materiałów lub urządzeń; b) pojawienie się na rynku części, materiałów lub urządzeń nowszej generacji, pozwalających na zaoszczędzenie kosztów realizacji przedmiotu zamówienia lub kosztów eksploatacji wykonanego przedmiotu zamówienia; c) pojawienie się nowszej technologii wykonania przedmiotu zamówienia, pozwalającej na zaoszczędzenie czasu realizacji zamówienia lub jego kosztów, jak również kosztów eksploatacji wykonanego przedmiotu zamówienia; d) konieczność zrealizowania prac przy zastosowaniu innych rozwiązań technicznych / technologicznych niż wskazane w SIWZ, w sytuacji gdyby zastosowanie przewidzianych rozwiązań groziło niewykonaniem lub wadliwym wykonaniem przedmiotu zamówienia; e) konieczność zrealizowania zamówienia przy zastosowaniu innych rozwiązań technicznych lub materiałowych ze względu na zmiany obowiązującego prawa; pod warunkiem, iż zmiana ta nie spowoduje podwyższenia wynagrodzenia; 2) w zakresie terminu w przypadku: a) gdy będzie to konieczne ze względu na zapewnienie bezpieczeństwa lub zapobieżenie awarii; b) gdy będzie to konieczne ze względu na zmianę przepisów prawa związanych z przedmiotem zamówienia; c) przedłużającego się terminu realizacji umowy na roboty budowlane w obiekcie, co uniemożliwiać będzie podejmowanie przez Wykonawcę działań w ramach niniejszej umowy; pod warunkiem, iż zmiana ta nie spowoduje podwyższenia wynagrodzenia; 3) w zakresie przedmiotu zamówienia w przypadku: a) gdy będzie to konieczne ze względu na zapewnienie bezpieczeństwa lub zapobieżenie awarii; b) gdy będzie to konieczne ze względu na zmianę przepisów prawa związanych z przedmiotem zamówienia; pod warunkiem, iż zmiana ta nie spowoduje podwyższenia wynagrodzenia; 4) w zakresie wynagrodzenia, w przypadku zmiany stawki podatku VAT. 5) zmiany dotyczącej realizacji dodatkowych dostaw, od dotychczasowego wykonawcy, nieobjętych zamówieniem podstawowym, o ile stały się niezbędne i zostały spełnione łącznie następujące warunki: a) zmiana wykonawcy nie może zostać dokonana z powodów ekonomicznych lub technicznych, w szczególności dotyczących zamienności lub interoperacyjności sprzętu, usług lub instalacji, zamówionych w ramach zamówienia podstawowego, b) zmiana wykonawcy spowodowałaby istotną niedogodność lub znaczne zwiększenie kosztów dla zamawiającego, c) wartość każdej kolejnej zmiany nie przekracza 50% wartości zamówienia określonej pierwotnie w umowie lub umowie ramowej; 2. Ponadto Zamawiający przewiduje możliwość zmiany postanowień Umowy, w przypadku wystąpienia okoliczności nie wynikających z winy Wykonawcy ani Zamawiającego, których mimo zachowania należytej staranności nie można było przewidzieć przed wszczęciem postępowania o udzielenie zamówienia publicznego oraz podczas jego realizacji, skutkujących tym, że zrealizowanie założonego pierwotnie celu Umowy byłoby niemożliwe bez wprowadzenia tych zmian lub zmiany te są korzystne dla Zamawiającego. 3. Zmiana postanowień zawartej Umowy może nastąpić wyłącznie, za zgodą obu Stron wyrażoną na piśmie w formie Aneksu do Umowy, pod rygorem nieważności takiej zmiany.<text:s/></text:span><text:span text:style-name="T363"><text:line-break/></text:span><text:span text:style-name="T364">IV.6) INFORMACJE ADMINISTRACYJNE<text:s/></text:span><text:span text:style-name="T365"><text:line-break/></text:span><text:soft-page-break/><text:span text:style-name="T366"><text:line-break/></text:span><text:span text:style-name="T367">IV.6.1) Sposób udostępniania informacji o charakterze poufnym<text:s/></text:span><text:span text:style-name="T368">(jeżeli dotyczy):<text:s/></text:span><text:span text:style-name="T369"><text:line-break/></text:span><text:span text:style-name="T370"><text:line-break/></text:span><text:span text:style-name="T371">Środki służące ochronie informacji o charakterze poufnym</text:span><text:span text:style-name="T372"><text:line-break/></text:span><text:span text:style-name="T373"><text:line-break/></text:span><text:span text:style-name="T374">IV.6.2) Termin składania ofert lub wniosków o dopuszczenie do udziału w postępowaniu:<text:s/></text:span><text:span text:style-name="T375"><text:line-break/>Data: 18/11/2016, godzina: 13:00,<text:s/></text:span><text:span text:style-name="T376"><text:line-break/>Skrócenie terminu składania wniosków, ze względu na pilną potrzebę udzielenia zamówienia (przetarg nieograniczony, przetarg ograniczony, negocjacje z ogłoszeniem):<text:s/></text:span><text:span text:style-name="T377"><text:line-break/>nie<text:s/></text:span><text:span text:style-name="T378"><text:line-break/>Wskazać powody:<text:s/></text:span><text:span text:style-name="T379"><text:line-break/></text:span><text:span text:style-name="T380"><text:line-break/>Język lub języki, w jakich mogą być sporządzane oferty lub wnioski o dopuszczenie do udziału w postępowaniu<text:s/></text:span><text:span text:style-name="T381"><text:line-break/>&gt; polski</text:span><text:span text:style-name="T382"><text:line-break/></text:span><text:span text:style-name="T383">IV.6.3) Termin związania ofertą:<text:s/></text:span><text:span text:style-name="T384">okres w dniach: 30 (od ostatecznego terminu składania ofert)<text:s/></text:span><text:span text:style-name="T385"><text:line-break/></text:span><text:span text:style-name="T386">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387"><text:s/>nie<text:s/></text:span><text:span text:style-name="T388"><text:line-break/></text:span><text:span text:style-name="T38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390"><text:s/>nie<text:s/></text:span><text:span text:style-name="T391"><text:line-break/></text:span><text:span text:style-name="T392">IV.6.6) Informacje dodatkowe:</text:span></text:p>
      <text:p text:style-name="P39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ka</meta:initial-creator>
    <dc:creator>Julka</dc:creator>
    <meta:creation-date>2016-11-10T10:06:00Z</meta:creation-date>
    <dc:date>2016-11-10T10:07:00Z</dc:date>
    <meta:template xlink:href="Normal" xlink:type="simple"/>
    <meta:editing-cycles>1</meta:editing-cycles>
    <meta:editing-duration>PT60S</meta:editing-duration>
    <meta:document-statistic meta:page-count="9" meta:paragraph-count="39" meta:word-count="2812" meta:character-count="19648" meta:row-count="140" meta:non-whitespace-character-count="16875"/>
  </office:meta>
</office:document-meta>
</file>