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ec0cd"/>
    </style:style>
    <style:style style:name="P2" style:family="paragraph" style:parent-style-name="Standard">
      <style:text-properties style:font-name="Arial" fo:font-size="12pt" officeooo:paragraph-rsid="0010cfd2" style:font-size-asian="12pt" style:font-size-complex="12pt"/>
    </style:style>
    <style:style style:name="P3" style:family="paragraph" style:parent-style-name="Standard">
      <style:text-properties style:font-name="Arial" fo:font-size="12pt" officeooo:rsid="0010cfd2" officeooo:paragraph-rsid="0010cfd2" style:font-size-asian="12pt" style:font-size-complex="12pt"/>
    </style:style>
    <style:style style:name="P4" style:family="paragraph" style:parent-style-name="Standard">
      <style:text-properties officeooo:rsid="000ec0cd" officeooo:paragraph-rsid="000ec0cd"/>
    </style:style>
    <style:style style:name="T1" style:family="text">
      <style:text-properties officeooo:rsid="000ec0c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c0cd" style:font-weight-asian="bold" style:font-weight-complex="bold"/>
    </style:style>
    <style:style style:name="T4" style:family="text">
      <style:text-properties fo:font-weight="bold" officeooo:rsid="0010cfd2" style:font-weight-asian="bold" style:font-weight-complex="bold"/>
    </style:style>
    <style:style style:name="T5" style:family="text">
      <style:text-properties officeooo:rsid="0010cf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ZMIANA TERMINU WIZJI LOKALNEJ</text:span><text:span text:style-name="T5"> </text:span><text:s/><text:span text:style-name="T5">w </text:span><text:s/>przetargu pisemnym nieograniczonym na wyłonienie Operatora lokalu gastronomicznego – restauracji w budynku Centrum Spotkania Kultur w Lublinie </text:p>
      <text:p text:style-name="P2"/>
      <text:p text:style-name="P3">Było: </text:p>
      <text:p text:style-name="P2">7. Wynajmujący wyznacza termin wizji lokalnej dla potencjalnych najemców w dniu 23 marca 2017 roku, co godzinę, od 10.00-15.00, po wcześniejszym umówieniu dokładnej godziny mailowo na adres: zamówienia@spotkaniakultur.com</text:p>
      <text:p text:style-name="P2"/>
      <text:p text:style-name="P3">Jest:</text:p>
      <text:p text:style-name="P3">7. Wynajmujący wyznacza termin wizji lokalnej dla potencjalnych najemców w dniu 24 marca 2017 roku, co godzinę, od 10.00-15.00, po wcześniejszym umówieniu dokładnej godziny mailowo na adres: zamówienia@spotkaniakultur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45S</meta:editing-duration>
    <meta:editing-cycles>3</meta:editing-cycles>
    <meta:generator>LibreOffice/5.3.0.3$Windows_x86 LibreOffice_project/7074905676c47b82bbcfbea1aeefc84afe1c50e1</meta:generator>
    <dc:date>2017-03-20T16:22:32.326000000</dc:date>
    <meta:document-statistic meta:table-count="0" meta:image-count="0" meta:object-count="0" meta:page-count="1" meta:paragraph-count="5" meta:word-count="79" meta:character-count="630" meta:non-whitespace-character-count="551"/>
    <meta:user-defined meta:name="Info 1"/>
    <meta:user-defined meta:name="Info 2"/>
    <meta:user-defined meta:name="Info 3"/>
    <meta:user-defined meta:name="Info 4"/>
  </office:meta>
</office:document-meta>
</file>