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675in"/>
    </style:style>
    <style:style style:name="TableColumn3" style:family="table-column">
      <style:table-column-properties style:column-width="0.625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NormalnyWeb" style:family="paragraph">
      <style:paragraph-properties fo:break-before="page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margin-bottom="0.1666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olumn87" style:family="table-column">
      <style:table-column-properties style:column-width="0.5013in"/>
    </style:style>
    <style:style style:name="TableColumn88" style:family="table-column">
      <style:table-column-properties style:column-width="1.2159in"/>
    </style:style>
    <style:style style:name="Table86" style:family="table">
      <style:table-properties style:width="1.717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olumn100" style:family="table-column">
      <style:table-column-properties style:column-width="1.0472in"/>
    </style:style>
    <style:style style:name="TableColumn101" style:family="table-column">
      <style:table-column-properties style:column-width="0.6645in"/>
    </style:style>
    <style:style style:name="Table99" style:family="table">
      <style:table-properties style:width="1.711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olumn120" style:family="table-column">
      <style:table-column-properties style:column-width="0.5013in"/>
    </style:style>
    <style:style style:name="TableColumn121" style:family="table-column">
      <style:table-column-properties style:column-width="1.2159in"/>
    </style:style>
    <style:style style:name="Table119" style:family="table">
      <style:table-properties style:width="1.717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ny" style:family="paragraph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Normalny" style:family="paragraph">
      <style:paragraph-properties fo:margin-bottom="0.1666in"/>
    </style:style>
    <style:style style:name="TableCell141" style:family="table-cell">
      <style:table-cell-properties fo:border="none" style:writing-mode="lr-tb" fo:padding-top="0in" fo:padding-left="0in" fo:padding-bottom="0in" fo:padding-right="0.052in" fo:wrap-option="no-wrap"/>
    </style:style>
    <style:style style:name="P142" style:parent-style-name="Normalny" style:family="paragraph">
      <style:paragraph-properties fo:margin-bottom="0.1666in"/>
    </style:style>
    <style:style style:name="P1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dres strony internetowej, na której zamieszczona będzie specyfikacja istotnych warunków zamówienia (jeżeli dotyczy):<text:s/></text:p>
            <text:p text:style-name="Normalny"><text:a xlink:href="http://www.csk.bip.lubelskie.pl" office:target-frame-name="_blank" xlink:show="new"><text:span text:style-name="Hiperłącze">http://www.csk.bip.lubelskie.pl</text:span></text:a></text:p>
            <text:p text:style-name="Normalny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    <text:p text:style-name="Normalny">Ogłoszenie nr 13570 - 2017 z dnia 2017-01-24 r.<text:s/></text:p>
            <text:p text:style-name="P7">Lublin: Przedmiotem zamówienia jest usługa druku materiałów na potrzeby Centrum Spotkania Kultur w Lublinie.<text:s/><text:line-break/>OGŁOSZENIE O ZAMÓWIENIU - Usługi<text:s/></text:p>
            <text:p text:style-name="Normalny"><text:span text:style-name="T8">Zamieszczanie ogłoszenia:</text:span><text:s/>obowiązkowe<text:s/></text:p>
            <text:p text:style-name="Normalny"><text:span text:style-name="T9">Ogłoszenie dotyczy:</text:span><text:s/>zamówienia publicznego<text:s/></text:p>
            <text:p text:style-name="Normalny"><text:span text:style-name="T10">Zamówienie dotyczy projektu lub programu współfinansowanego ze środków Unii Europejskiej<text:s/></text:span></text:p>
            <text:p text:style-name="Normalny">nie<text:s/></text:p>
            <text:p text:style-name="Normalny"><text:line-break/><text:span text:style-name="T11">Nazwa projektu lub programu</text:span></text:p>
            <text:p text:style-name="Normalny"><text:span text:style-name="T1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Normalny">nie<text:s/></text:p>
            <text:p text:style-name="Normalny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Normalny"><text:span text:style-name="T13">SEKCJA I: ZAMAWIAJĄCY</text:span></text:p>
            <text:p text:style-name="Normalny"><text:span text:style-name="T14">Postępowanie przeprowadza centralny zamawiający<text:s/></text:span></text:p>
            <text:p text:style-name="Normalny">nie<text:s/></text:p>
            <text:p text:style-name="Normalny"><text:span text:style-name="T15">Postępowanie przeprowadza podmiot, któremu zamawiający powierzył/powierzyli przeprowadzenie postępowania<text:s/></text:span></text:p>
            <text:p text:style-name="Normalny">nie<text:s/></text:p>
            <text:p text:style-name="Normalny"><text:span text:style-name="T16">Informacje na temat podmiotu któremu zamawiający powierzył/powierzyli prowadzenie postępowania:</text:span><text:line-break/><text:span text:style-name="T17">Postępowanie jest przeprowadzane wspólnie przez zamawiających</text:span></text:p>
            <text:p text:style-name="Normalny">nie<text:s/></text:p>
            <text:p text:style-name="Normalny"><text:line-break/>Jeżeli tak, należy wymienić zamawiających, którzy wspólnie przeprowadzają postępowanie oraz podać adresy ich siedzib, krajowe numery identyfikacyjne oraz osoby do kontaktów<text:s/><text:soft-page-break/>wraz z danymi do kontaktów:<text:s/><text:line-break/><text:line-break/><text:span text:style-name="T18">Postępowanie jest przeprowadzane wspólnie z zamawiającymi z innych państw członkowskich Unii Europejskiej<text:s/></text:span></text:p>
            <text:p text:style-name="Normalny">nie<text:s/></text:p>
            <text:p text:style-name="Normalny"><text:span text:style-name="T19">W przypadku przeprowadzania postępowania wspólnie z zamawiającymi z innych państw członkowskich Unii Europejskiej – mające zastosowanie krajowe prawo zamówień publicznych:</text:span><text:line-break/><text:span text:style-name="T20">Informacje dodatkowe:</text:span></text:p>
            <text:p text:style-name="P21"><text:span text:style-name="T22">I. 1) NAZWA I ADRES:<text:s/></text:span>Centrum Spotkania Kultur w Lublinie, krajowy numer identyfikacyjny 6173079700000, ul. Plac Teatralny  1, 20037   Lublin, woj. lubelskie, państwo Polska, tel. 533 334 142, e-mail zamowienia@spotkaniakultur.com, faks .<text:s/><text:line-break/>Adres strony internetowej (URL):<text:s/></text:p>
            <text:p text:style-name="P23"><text:span text:style-name="T24">I. 2) RODZAJ ZAMAWIAJĄCEGO:<text:s/></text:span>Inny: Samorządowa Instytucja Kultury</text:p>
            <text:p text:style-name="Normalny"><text:span text:style-name="T25">I.3) WSPÓLNE UDZIELANIE ZAMÓWIENIA<text:s/></text:span><text:span text:style-name="T26">(jeżeli dotyczy)</text:span><text:span text:style-name="T27">:<text:s/></text:span></text:p>
            <text:p text:style-name="Normalny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Normalny"><text:span text:style-name="T28">I.4) KOMUNIKACJA:<text:s/></text:span><text:line-break/><text:span text:style-name="T29">Nieograniczony, pełny i bezpośredni dostęp do dokumentów z postępowania można uzyskać pod adresem (URL)</text:span></text:p>
            <text:p text:style-name="Normalny">tak<text:s/><text:line-break/>www.csk.bip.lubelskie.pl</text:p>
            <text:p text:style-name="Normalny"><text:line-break/><text:span text:style-name="T30">Adres strony internetowej, na której zamieszczona będzie specyfikacja istotnych warunków zamówienia<text:s/></text:span></text:p>
            <text:p text:style-name="Normalny">tak<text:s/><text:line-break/>www.csk.bip.lubelskie.pl</text:p>
            <text:p text:style-name="Normalny"><text:line-break/><text:span text:style-name="T31">Dostęp do dokumentów z postępowania jest ograniczony - więcej informacji można uzyskać pod adresem<text:s/></text:span></text:p>
            <text:p text:style-name="Normalny">nie<text:s/></text:p>
            <text:p text:style-name="Normalny"><text:line-break/><text:span text:style-name="T32">Oferty lub wnioski o dopuszczenie do udziału w postępowaniu należy przesyłać:</text:span><text:line-break/><text:span text:style-name="T33">Elektronicznie</text:span></text:p>
            <text:soft-page-break/>
            <text:p text:style-name="Normalny">nie<text:s/><text:line-break/>adres<text:s/></text:p>
            <text:p text:style-name="Normalny"/>
            <text:p text:style-name="Normalny"><text:span text:style-name="T34">Dopuszczone jest przesłanie ofert lub wniosków o dopuszczenie do udziału w postępowaniu w inny sposób:</text:span><text:line-break/>nie<text:s/><text:line-break/><text:span text:style-name="T35">Wymagane jest przesłanie ofert lub wniosków o dopuszczenie do udziału w postępowaniu w inny sposób:</text:span><text:line-break/>tak<text:s/><text:line-break/>Inny sposób:<text:s/><text:line-break/>w formie pisemnej<text:line-break/>Adres:<text:s/><text:line-break/>Centrum Spotkania Kultur w Lublinie [CSK] Plac Teatralny 1 20-029 Lublin</text:p>
            <text:p text:style-name="Normalny"><text:line-break/><text:span text:style-name="T36">Komunikacja elektroniczna wymaga korzystania z narzędzi i urządzeń lub formatów plików, które nie są ogólnie dostępne</text:span></text:p>
            <text:p text:style-name="Normalny">nie<text:s/><text:line-break/>Nieograniczony, pełny, bezpośredni i bezpłatny dostęp do tych narzędzi można uzyskać pod adresem: (URL)<text:s/></text:p>
            <text:p text:style-name="Normalny"><text:span text:style-name="T37">SEKCJA II: PRZEDMIOT ZAMÓWIENIA<text:s/></text:span></text:p>
            <text:p text:style-name="Normalny"><text:line-break/><text:span text:style-name="T38">II.1) Nazwa nadana zamówieniu przez zamawiającego:<text:s/></text:span>Przedmiotem zamówienia jest usługa druku materiałów na potrzeby Centrum Spotkania Kultur w Lublinie.<text:s/><text:line-break/><text:span text:style-name="T39">Numer referencyjny:<text:s/></text:span>OR.260.2.2017<text:line-break/><text:span text:style-name="T40">Przed wszczęciem postępowania o udzielenie zamówienia przeprowadzono dialog techniczny<text:s/></text:span></text:p>
            <text:p text:style-name="P41">nie<text:s/></text:p>
            <text:p text:style-name="Normalny"><text:line-break/><text:span text:style-name="T42">II.2) Rodzaj zamówienia:<text:s/></text:span>usługi<text:s/><text:line-break/><text:span text:style-name="T43">II.3) Informacja o możliwości składania ofert częściowych</text:span><text:line-break/>Zamówienie podzielone jest na części:<text:s/></text:p>
            <text:p text:style-name="Normalny">Nie<text:s/></text:p>
            <text:p text:style-name="Normalny"><text:line-break/><text:line-break/><text:span text:style-name="T44">II.4) Krótki opis przedmiotu zamówienia<text:s/></text:span><text:span text:style-name="T45">(wielkość, zakres, rodzaj i ilość dostaw, usług lub robót budowlanych lub określenie zapotrzebowania i wymagań )</text:span><text:span text:style-name="T46"><text:s/>a w przypadku partnerstwa innowacyjnego - określenie zapotrzebowania na innowacyjny produkt, usługę lub roboty budowlane:<text:s/></text:span>Przedmiotem zamówienia jest usługa druku materiałów na potrzeby Centrum Spotkania Kultur w Lublinie. Szczegółowy opis przedmiotu zamówienia stanowi Załącznik Nr 1 i 7 (graficzny opis przedmiotu zamówienia – dotyczy części 3 – druki administracyjne) do SIWZ.<text:s/><text:line-break/><text:line-break/><text:span text:style-name="T47">II.5) Główny kod CPV:<text:s/></text:span>79823000-9<text:line-break/><text:soft-page-break/><text:line-break/><text:span text:style-name="T48">II.6) Całkowita wartość zamówienia<text:s/></text:span><text:span text:style-name="T49">(jeżeli zamawiający podaje informacje o wartości zamówienia)</text:span>:<text:s/><text:line-break/>Wartość bez VAT:<text:s/><text:line-break/>Waluta:<text:s/></text:p>
            <text:p text:style-name="Normalny"><text:line-break/><text:span text:style-name="T50">(w przypadku umów ramowych lub dynamicznego systemu zakupów – szacunkowa całkowita maksymalna wartość w całym okresie obowiązywania umowy ramowej lub dynamicznego systemu zakupów)</text:span></text:p>
            <text:p text:style-name="Normalny"><text:line-break/><text:span text:style-name="T51">II.7) Czy przewiduje się udzielenie zamówień, o których mowa w art. 67 ust. 1 pkt 6 i 7 lub w art. 134 ust. 6 pkt 3 ustawy Pzp:<text:s/></text:span>tak<text:s/><text:line-break/>Określenie przedmiotu, wielkości lub zakresu oraz warunków na jakich zostaną udzielone zamówienia, o których mowa w art. 67 ust. 1 pkt 6 lub w art. 134 ust. 6 pkt 3 ustawy Pzp: Zamawiający przewiduje udzielenie zamówień uzupełniających na podstawie art. 67 ust. 1 pkt. 6 ustawy Pzp. Zamówienia uzupełniające mogą być udzielone na wartość nie większą niż 50% wartości zamówienia podstawowego i będą polegać na powtórzeniu tego samego rodzaju usług.<text:s/><text:line-break/><text:span text:style-name="T52">II.8) Okres, w którym realizowane będzie zamówienie lub okres, na który została zawarta umowa ramowa lub okres, na który został ustanowiony dynamiczny system zakupów:</text:span></text:p>
            <text:p text:style-name="Normalny">data zakończenia: 15/05/2017</text:p>
            <text:p text:style-name="Normalny"><text:line-break/><text:span text:style-name="T53">II.9) Informacje dodatkowe:<text:s/></text:span></text:p>
            <text:p text:style-name="Normalny"><text:span text:style-name="T54">SEKCJA III: INFORMACJE O CHARAKTERZE PRAWNYM, EKONOMICZNYM, FINANSOWYM I TECHNICZNYM<text:s/></text:span></text:p>
            <text:p text:style-name="Normalny"><text:span text:style-name="T55">III.1) WARUNKI UDZIAŁU W POSTĘPOWANIU<text:s/></text:span></text:p>
            <text:p text:style-name="Normalny"><text:span text:style-name="T56">III.1.1) Kompetencje lub uprawnienia do prowadzenia określonej działalności zawodowej, o ile wynika to z odrębnych przepisów</text:span><text:line-break/>Określenie warunków:<text:s/><text:line-break/>Informacje dodatkowe<text:s/><text:line-break/><text:span text:style-name="T57">III.1.2) Sytuacja finansowa lub ekonomiczna<text:s/></text:span><text:line-break/>Określenie warunków:<text:s/><text:line-break/>Informacje dodatkowe<text:s/><text:line-break/><text:span text:style-name="T58">III.1.3) Zdolność techniczna lub zawodowa<text:s/></text:span><text:line-break/>Określenie warunków:<text:s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text:line-break/>Informacje dodatkowe:<text:s/></text:p>
            <text:p text:style-name="Normalny"><text:span text:style-name="T59">III.2) PODSTAWY WYKLUCZENIA<text:s/></text:span></text:p>
            <text:soft-page-break/>
            <text:p text:style-name="Normalny"><text:span text:style-name="T60">III.2.1) Podstawy wykluczenia określone w art. 24 ust. 1 ustawy Pzp</text:span><text:line-break/><text:span text:style-name="T61">III.2.2) Zamawiający przewiduje wykluczenie wykonawcy na podstawie art. 24 ust. 5 ustawy Pzp</text:span><text:s/>nie<text:s/></text:p>
            <text:p text:style-name="Normalny"><text:span text:style-name="T62">III.3) WYKAZ OŚWIADCZEŃ SKŁADANYCH PRZEZ WYKONAWCĘ W CELU WSTĘPNEGO POTWIERDZENIA, ŻE NIE PODLEGA ON WYKLUCZENIU ORAZ SPEŁNIA WARUNKI UDZIAŁU W POSTĘPOWANIU ORAZ SPEŁNIA KRYTERIA SELEKCJI<text:s/></text:span></text:p>
            <text:p text:style-name="Normalny"><text:span text:style-name="T63">Oświadczenie o niepodleganiu wykluczeniu oraz spełnianiu warunków udziału w postępowaniu<text:s/></text:span><text:line-break/>tak<text:s/><text:line-break/><text:span text:style-name="T64">Oświadczenie o spełnianiu kryteriów selekcji<text:s/></text:span><text:line-break/>nie<text:s/></text:p>
            <text:p text:style-name="Normalny"><text:span text:style-name="T65">III.4) WYKAZ OŚWIADCZEŃ LUB DOKUMENTÓW , SKŁADANYCH PRZEZ WYKONAWCĘ W POSTĘPOWANIU NA WEZWANIE ZAMAWIAJACEGO W CELU POTWIERDZENIA OKOLICZNOŚCI, O KTÓRYCH MOWA W ART. 25 UST. 1 PKT 3 USTAWY PZP:<text:s/></text:span></text:p>
            <text:p text:style-name="Normalny"><text:span text:style-name="T66">III.5) WYKAZ OŚWIADCZEŃ LUB DOKUMENTÓW SKŁADANYCH PRZEZ WYKONAWCĘ W POSTĘPOWANIU NA WEZWANIE ZAMAWIAJACEGO W CELU POTWIERDZENIA OKOLICZNOŚCI, O KTÓRYCH MOWA W ART. 25 UST. 1 PKT 1 USTAWY PZP<text:s/></text:span></text:p>
            <text:p text:style-name="Normalny"><text:span text:style-name="T67">III.5.1) W ZAKRESIE SPEŁNIANIA WARUNKÓW UDZIAŁU W POSTĘPOWANIU:</text:span><text:line-break/><text:line-break/><text:span text:style-name="T68">III.5.2) W ZAKRESIE KRYTERIÓW SELEKCJI:</text:span></text:p>
            <text:p text:style-name="Normalny"><text:span text:style-name="T69">III.6) WYKAZ OŚWIADCZEŃ LUB DOKUMENTÓW SKŁADANYCH PRZEZ WYKONAWCĘ W POSTĘPOWANIU NA WEZWANIE ZAMAWIAJACEGO W CELU POTWIERDZENIA OKOLICZNOŚCI, O KTÓRYCH MOWA W ART. 25 UST. 1 PKT 2 USTAWY PZP<text:s/></text:span></text:p>
            <text:p text:style-name="Normalny"><text:span text:style-name="T70">III.7) INNE DOKUMENTY NIE WYMIENIONE W pkt III.3) - III.6)<text:s/></text:span></text:p>
            <text:p text:style-name="Normalny"><text:span text:style-name="T71">SEKCJA IV: PROCEDURA<text:s/></text:span></text:p>
            <text:p text:style-name="Normalny"><text:span text:style-name="T72">IV.1) OPIS<text:s/></text:span><text:line-break/><text:span text:style-name="T73">IV.1.1) Tryb udzielenia zamówienia:<text:s/></text:span>przetarg nieograniczony<text:s/><text:line-break/><text:span text:style-name="T74">IV.1.2) Zamawiający żąda wniesienia wadium:</text:span></text:p>
            <text:p text:style-name="Normalny">nie<text:s/></text:p>
            <text:p text:style-name="Normalny"><text:line-break/><text:span text:style-name="T75">IV.1.3) Przewiduje się udzielenie zaliczek na poczet wykonania zamówienia:</text:span></text:p>
            <text:p text:style-name="Normalny">nie<text:s/></text:p>
            <text:p text:style-name="Normalny"><text:line-break/><text:span text:style-name="T76">IV.1.4) Wymaga się złożenia ofert w postaci katalogów elektronicznych lub dołączenia do ofert katalogów elektronicznych:<text:s/></text:span></text:p>
            <text:p text:style-name="Normalny">nie<text:s/><text:line-break/>Dopuszcza się złożenie ofert w postaci katalogów elektronicznych lub dołączenia do ofert katalogów elektronicznych:<text:s/><text:line-break/>nie<text:s/><text:line-break/>Informacje dodatkowe:<text:s/></text:p>
            <text:soft-page-break/>
            <text:p text:style-name="Normalny"><text:line-break/><text:span text:style-name="T77">IV.1.5.) Wymaga się złożenia oferty wariantowej:<text:s/></text:span></text:p>
            <text:p text:style-name="Normalny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Normalny"><text:line-break/><text:span text:style-name="T78">IV.1.6) Przewidywana liczba wykonawców, którzy zostaną zaproszeni do udziału w postępowaniu<text:s/></text:span><text:line-break/><text:span text:style-name="T79">(przetarg ograniczony, negocjacje z ogłoszeniem, dialog konkurencyjny, partnerstwo innowacyjne)<text:s/></text:span></text:p>
            <text:p text:style-name="Normalny">Liczba wykonawców  <text:line-break/>Przewidywana minimalna liczba wykonawców<text:s/><text:line-break/>Maksymalna liczba wykonawców  <text:line-break/>Kryteria selekcji wykonawców:<text:s/></text:p>
            <text:p text:style-name="Normalny"><text:line-break/><text:span text:style-name="T80">IV.1.7) Informacje na temat umowy ramowej lub dynamicznego systemu zakupów:<text:s/></text:span></text:p>
            <text:p text:style-name="Normalny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Normalny"><text:line-break/><text:span text:style-name="T81">IV.1.8) Aukcja elektroniczna<text:s/></text:span><text:line-break/><text:span text:style-name="T82">Przewidziane jest przeprowadzenie aukcji elektronicznej<text:s/></text:span><text:span text:style-name="T83">(przetarg nieograniczony, przetarg ograniczony, negocjacje z ogłoszeniem)<text:s/></text:span>nie<text:s/><text:line-break/><text:span text:style-name="T84">Należy wskazać elementy, których wartości będą przedmiotem aukcji elektronicznej:<text:s/></text:span><text:line-break/><text:span text:style-name="T85">Przewiduje się ograniczenia co do przedstawionych wartości, wynikające z opisu przedmiotu zamówienia:</text:span><text:line-break/>nie<text:s/><text:line-break/>Należy podać, które informacje zostaną udostępnione wykonawcom w trakcie aukcji elektronicznej oraz jaki będzie termin ich udostępnienia:<text:s/><text:line-break/><text:soft-page-break/>Informacje dotyczące przebiegu aukcji elektronicznej:<text:s/><text:line-break/>Jaki jest przewidziany sposób postępowania w toku aukcji elektronicznej i jakie będą warunki, na jakich wykonawcy będą mogli licytować (minimalne wysokości postąpień):<text:s/><text:line-break/>Informacje dotyczące wykorzystywanego sprzętu elektronicznego, rozwiązań i specyfikacji technicznych w zakresie połączeń:<text:s/><text:line-break/>Wymagania dotyczące rejestracji i identyfikacji wykonawców w aukcji elektronicznej:<text:s/><text:line-break/>Informacje o liczbie etapów aukcji elektronicznej i czasie ich trwania:<text:s/></text:p>
            <text:p text:style-name="Normalny">Aukcja wieloetapowa<text:s/></text:p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Normalny">etap nr</text:p>
                </table:table-cell>
                <table:table-cell table:style-name="TableCell91">
                  <text:p text:style-name="Normalny">czas trwania etapu</text:p>
                </table:table-cell>
              </table:table-row>
              <table:table-row table:style-name="TableRow92">
                <table:table-cell table:style-name="TableCell93">
                  <text:p text:style-name="Normalny"/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Normalny"><text:line-break/>Czy wykonawcy, którzy nie złożyli nowych postąpień, zostaną zakwalifikowani do następnego etapu: nie<text:s/><text:line-break/>Warunki zamknięcia aukcji elektronicznej:<text:s/></text:p>
            <text:p text:style-name="Normalny"><text:line-break/><text:span text:style-name="T96">IV.2) KRYTERIA OCENY OFERT<text:s/></text:span><text:line-break/><text:span text:style-name="T97">IV.2.1) Kryteria oceny ofert:<text:s/></text:span><text:line-break/><text:span text:style-name="T98">IV.2.2) Kryteria</text:span>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Normalny"><text:span text:style-name="T104">Kryteria</text:span></text:p>
                </table:table-cell>
                <table:table-cell table:style-name="TableCell105">
                  <text:p text:style-name="Normalny"><text:span text:style-name="T106">Znaczenie</text:span></text:p>
                </table:table-cell>
              </table:table-row>
              <table:table-row table:style-name="TableRow107">
                <table:table-cell table:style-name="TableCell108">
                  <text:p text:style-name="Normalny">cena</text:p>
                </table:table-cell>
                <table:table-cell table:style-name="TableCell109">
                  <text:p text:style-name="Normalny">60</text:p>
                </table:table-cell>
              </table:table-row>
              <table:table-row table:style-name="TableRow110">
                <table:table-cell table:style-name="TableCell111">
                  <text:p text:style-name="Normalny">termin realizacji</text:p>
                </table:table-cell>
                <table:table-cell table:style-name="TableCell112">
                  <text:p text:style-name="Normalny">40</text:p>
                </table:table-cell>
              </table:table-row>
            </table:table>
            <text:p text:style-name="Normalny"><text:line-break/><text:span text:style-name="T113">IV.2.3) Zastosowanie procedury, o której mowa w art. 24aa ust. 1 ustawy Pzp<text:s/></text:span>(przetarg nieograniczony)<text:s/><text:line-break/>nie<text:s/><text:line-break/><text:span text:style-name="T114">IV.3) Negocjacje z ogłoszeniem, dialog konkurencyjny, partnerstwo innowacyjne<text:s/></text:span><text:line-break/><text:span text:style-name="T115">IV.3.1) Informacje na temat negocjacji z ogłoszeniem</text:span><text:line-break/>Minimalne wymagania, które muszą spełniać wszystkie oferty:<text:s/><text:line-break/><text:line-break/>Przewidziane jest zastrzeżenie prawa do udzielenia zamówienia na podstawie ofert wstępnych bez przeprowadzenia negocjacji nie<text:s/><text:line-break/>Przewidziany jest podział negocjacji na etapy w celu ograniczenia liczby ofert: nie<text:s/><text:line-break/>Należy podać informacje na temat etapów negocjacji (w tym liczbę etapów):<text:s/><text:line-break/><text:line-break/>Informacje dodatkowe<text:s/><text:line-break/><text:line-break/><text:line-break/><text:span text:style-name="T116">IV.3.2) Informacje na temat dialogu konkurencyjnego</text:span><text:line-break/>Opis potrzeb i wymagań zamawiającego lub informacja o sposobie uzyskania tego opisu:<text:s/><text:line-break/><text:line-break/>Informacja o wysokości nagród dla wykonawców, którzy podczas dialogu konkurencyjnego przedstawili rozwiązania stanowiące podstawę do składania ofert, jeżeli zamawiający<text:s/><text:soft-page-break/>przewiduje nagrody:<text:s/><text:line-break/><text:line-break/>Wstępny harmonogram postępowania:<text:s/><text:line-break/><text:line-break/>Podział dialogu na etapy w celu ograniczenia liczby rozwiązań: nie<text:s/><text:line-break/>Należy podać informacje na temat etapów dialogu:<text:s/><text:line-break/><text:line-break/><text:line-break/>Informacje dodatkowe:<text:s/><text:line-break/><text:line-break/><text:span text:style-name="T117">IV.3.3) Informacje na temat partnerstwa innowacyjnego</text:span><text:line-break/>Elementy opisu przedmiotu zamówienia definiujące minimalne wymagania, którym muszą odpowiadać wszystkie oferty:<text:s/><text:line-break/><text:line-break/>Podział negocjacji na etapy w celu ograniczeniu liczby ofert podlegających negocjacjom poprzez zastosowanie kryteriów oceny ofert wskazanych w specyfikacji istotnych warunków zamówienia:<text:s/><text:line-break/>nie<text:s/><text:line-break/>Informacje dodatkowe:<text:s/><text:line-break/><text:line-break/><text:span text:style-name="T118">IV.4) Licytacja elektroniczna<text:s/></text:span><text:line-break/>Adres strony internetowej, na której będzie prowadzona licytacja elektroniczna:<text:s/></text:p>
            <text:p text:style-name="Normalny">Adres strony internetowej, na której jest dostępny opis przedmiotu zamówienia w licytacji elektronicznej:<text:s/></text:p>
            <text:p text:style-name="Normalny">Wymagania dotyczące rejestracji i identyfikacji wykonawców w licytacji elektronicznej, w tym wymagania techniczne urządzeń informatycznych:<text:s/></text:p>
            <text:p text:style-name="Normalny">Sposób postępowania w toku licytacji elektronicznej, w tym określenie minimalnych wysokości postąpień:<text:s/></text:p>
            <text:p text:style-name="Normalny">Informacje o liczbie etapów licytacji elektronicznej i czasie ich trwania:<text:s/></text:p>
            <text:p text:style-name="Normalny">Licytacja wieloetapowa<text:s/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Normalny">etap nr</text:p>
                </table:table-cell>
                <table:table-cell table:style-name="TableCell124">
                  <text:p text:style-name="Normalny">czas trwania etapu</text:p>
                </table:table-cell>
              </table:table-row>
              <table:table-row table:style-name="TableRow125">
                <table:table-cell table:style-name="TableCell126">
                  <text:p text:style-name="Normalny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Normalny"><text:line-break/>Wykonawcy, którzy nie złożyli nowych postąpień, zostaną zakwalifikowani do następnego etapu: nie<text:s/></text:p>
            <text:p text:style-name="Normalny">Termin otwarcia licytacji elektronicznej:<text:s/></text:p>
            <text:p text:style-name="Normalny">Termin i warunki zamknięcia licytacji elektronicznej:<text:s/></text:p>
            <text:p text:style-name="Normalny"><text:line-break/>Istotne dla stron postanowienia, które zostaną wprowadzone do treści zawieranej umowy w sprawie zamówienia publicznego, albo ogólne warunki umowy, albo wzór umowy:<text:s/></text:p>
            <text:soft-page-break/>
            <text:p text:style-name="Normalny"><text:line-break/>Wymagania dotyczące zabezpieczenia należytego wykonania umowy:<text:s/></text:p>
            <text:p text:style-name="Normalny"><text:line-break/>Informacje dodatkowe:<text:s/></text:p>
            <text:p text:style-name="Normalny"><text:span text:style-name="T129">IV.5) ZMIANA UMOWY</text:span><text:line-break/><text:span text:style-name="T130">Przewiduje się istotne zmiany postanowień zawartej umowy w stosunku do treści oferty, na podstawie której dokonano wyboru wykonawcy:</text:span><text:s/>tak<text:s/><text:line-break/>Należy wskazać zakres, charakter zmian oraz warunki wprowadzenia zmian:<text:s/><text:line-break/>1. W myśl przepisu art. 144 ust.1 ustawy, Zamawiający dopuszcza zmianę istotnych postanowień umowy w stosunku do treści oferty Wykonawcy: 1) w zakresie sposobu spełnienia świadczenia, w szczególności ze względu na: a) niedostępność na rynku materiałów lub urządzeń wskazanych w SIWZ, spowodowaną zaprzestaniem produkcji lub wycofaniem z rynku tych materiałów lub urządzeń; b) pojawienie się na rynku części, materiałów lub urządzeń nowszej generacji, pozwalających na zaoszczędzenie kosztów realizacji przedmiotu zamówienia lub kosztów eksploatacji wykonanego przedmiotu zamówienia; c) pojawienie się nowszej technologii wykonania przedmiotu zamówienia, pozwalającej na zaoszczędzenie czasu realizacji zamówienia lub jego kosztów, jak również kosztów eksploatacji wykonanego przedmiotu zamówienia; d) konieczność zrealizowania prac przy zastosowaniu innych rozwiązań technicznych / technologicznych niż wskazane w SIWZ, w sytuacji gdyby zastosowanie przewidzianych rozwiązań groziło niewykonaniem lub wadliwym wykonaniem przedmiotu zamówienia; e) konieczność zrealizowania zamówienia przy zastosowaniu innych rozwiązań technicznych lub materiałowych ze względu na zmiany obowiązującego prawa; pod warunkiem, iż zmiana ta nie spowoduje podwyższenia wynagrodzenia; 2) w zakresie terminu w przypadku: a) gdy będzie to konieczne ze względu na zapewnienie bezpieczeństwa lub zapobieżenie awarii; b) gdy będzie to konieczne ze względu na zmianę przepisów prawa związanych z przedmiotem zamówienia; c) przedłużającego się terminu realizacji umowy na roboty budowlane w obiekcie, co uniemożliwiać będzie podejmowanie przez Wykonawcę działań w ramach niniejszej umowy; pod warunkiem, iż zmiana ta nie spowoduje podwyższenia wynagrodzenia; 3) w zakresie przedmiotu zamówienia w przypadku: a) gdy będzie to konieczne ze względu na zapewnienie bezpieczeństwa lub zapobieżenie awarii; b) gdy będzie to konieczne ze względu na zmianę przepisów prawa związanych z przedmiotem zamówienia; pod warunkiem, iż zmiana ta nie spowoduje podwyższenia wynagrodzenia; 4) w zakresie wynagrodzenia, w przypadku zmiany stawki podatku VAT. 5) zmiany dotyczącej realizacji dodatkowych dostaw, od dotychczasowego wykonawcy, nieobjętych zamówieniem podstawowym, o ile stały się niezbędne i zostały spełnione łącznie następujące warunki: a) zmiana wykonawcy nie może zostać dokonana z powodów ekonomicznych lub technicznych, w szczególności dotyczących zamienności lub interoperacyjności sprzętu, usług lub instalacji, zamówionych w ramach zamówienia podstawowego, b) zmiana wykonawcy spowodowałaby istotną niedogodność lub znaczne zwiększenie kosztów dla zamawiającego, c) wartość każdej kolejnej zmiany nie przekracza 50% wartości zamówienia określonej pierwotnie w umowie lub umowie ramowej; 2. Ponadto Zamawiający przewiduje możliwość zmiany postanowień Umowy, w przypadku wystąpienia okoliczności nie wynikających z winy Wykonawcy ani Zamawiającego, których mimo zachowania należytej staranności nie można było przewidzieć przed wszczęciem postępowania o udzielenie zamówienia publicznego oraz podczas jego realizacji, skutkujących tym, że zrealizowanie założonego pierwotnie celu Umowy byłoby niemożliwe bez wprowadzenia<text:s/><text:soft-page-break/>tych zmian lub zmiany te są korzystne dla Zamawiającego. 3. Zmiana postanowień zawartej Umowy może nastąpić wyłącznie, za zgodą obu Stron wyrażoną na piśmie w formie Aneksu do Umowy, pod rygorem nieważności takiej zmiany.<text:s/><text:line-break/><text:span text:style-name="T131">IV.6) INFORMACJE ADMINISTRACYJNE<text:s/></text:span><text:line-break/><text:line-break/><text:span text:style-name="T132">IV.6.1) Sposób udostępniania informacji o charakterze poufnym<text:s/></text:span><text:span text:style-name="T133">(jeżeli dotyczy):<text:s/></text:span><text:line-break/><text:line-break/><text:span text:style-name="T134">Środki służące ochronie informacji o charakterze poufnym</text:span><text:line-break/><text:line-break/><text:span text:style-name="T135">IV.6.2) Termin składania ofert lub wniosków o dopuszczenie do udziału w postępowaniu:<text:s/></text:span><text:line-break/>Data: 01/02/2017, godzina: 13:00,<text:s/><text:line-break/>Skrócenie terminu składania wniosków, ze względu na pilną potrzebę udzielenia zamówienia (przetarg nieograniczony, przetarg ograniczony, negocjacje z ogłoszeniem):<text:s/><text:line-break/>nie<text:s/><text:line-break/>Wskazać powody:<text:s/><text:line-break/><text:line-break/>Język lub języki, w jakich mogą być sporządzane oferty lub wnioski o dopuszczenie do udziału w postępowaniu<text:s/><text:line-break/>&gt;<text:s/><text:line-break/><text:span text:style-name="T136">IV.6.3) Termin związania ofertą:<text:s/></text:span>okres w dniach: 30 (od ostatecznego terminu składania ofert)<text:s/><text:line-break/><text:span text:style-name="T137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/>nie<text:s/><text:line-break/><text:span text:style-name="T138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/>nie<text:s/><text:line-break/><text:span text:style-name="T139">IV.6.6) Informacje dodatkowe:</text:span>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ka</meta:initial-creator>
    <dc:creator>Julka</dc:creator>
    <meta:creation-date>2016-11-10T10:06:00Z</meta:creation-date>
    <dc:date>2017-01-24T20:48:00Z</dc:date>
    <meta:template xlink:href="Normal" xlink:type="simple"/>
    <meta:editing-cycles>2</meta:editing-cycles>
    <meta:editing-duration>PT360S</meta:editing-duration>
    <meta:document-statistic meta:page-count="10" meta:paragraph-count="37" meta:word-count="2667" meta:character-count="18636" meta:row-count="133" meta:non-whitespace-character-count="16006"/>
  </office:meta>
</office:document-meta>
</file>